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3</text:p>
      <text:p text:style-name="ifm_p_font.roman_mt.3.76mm_ifm">Vragen van de leden <text:span text:style-name="ifm_span_font.bold_ifm">Dikkers</text:span> en <text:span text:style-name="ifm_span_font.bold_ifm">Timmermans</text:span> (beiden PvdA) aan de minister van Buitenlandse Zaken over <text:span text:style-name="ifm_span_font.italic_ifm">beschietingen van kinderen bij de grens met de Gazastrook</text:span> (ingezonden 20 januari 2012).</text:p>
      <text:p text:style-name="ifm_p_font.roman_mt.3.76mm_ifm">Antwoord van minister <text:span text:style-name="ifm_span_font.bold_ifm">Rosenthal</text:span> (Buitenlandse Zaken) (ontvangen 24 februari 2012).</text:p>
      <text:p text:style-name="ifm_p_mt.3.76mm_ifm">Vraag 1</text:p>
      <text:p text:style-name="ifm_p_ifm">Bent u bekend met het urgent appeal bericht van Defence For Children waarin melding wordt gemaakt van dertig zaken waarin kinderen zijn beschoten vlakbij de grens met de Gazastrook?<text:note text:id="ID-2012Z00866-d36e58" text:note-class="footnote"><text:note-citation text:label="1 ">1</text:note-citation><text:note-body><text:p text:style-name="ifm_p_font.normal_size.6.93pt_mt..5mm_indent.-0.1161in_mleft.0.1161in_ifm"> Urgent Appeal – Defence For Children – Shooting and shelling of children near the border.</text:p></text:note-body></text:note>
      </text:p>
      <text:p text:style-name="ifm_p_mt.3.76mm_ifm">Antwoord 1</text:p>
      <text:p text:style-name="ifm_p_ifm">Ja.</text:p>
      <text:p text:style-name="ifm_p_mt.3.76mm_ifm">Vraag 2</text:p>
      <text:p text:style-name="ifm_p_ifm">Wat is uw oordeel over deze gewelddadigheden specifiek gericht op Palestijnse kinderen?</text:p>
      <text:p text:style-name="ifm_p_mt.3.76mm_ifm">Antwoord 2</text:p>
      <text:p text:style-name="ifm_p_ifm">Ik veroordeel elke vorm van geweld dat gericht is tegen kinderen. Ik kan op basis van de beschikbare informatie niet beoordelen of deze Israëlische militaire acties zoals in de vraag gesteld zich specifiek tegen kinderen richtten. Israël heeft om veiligheidsredenen een bufferzone van 300 meter ingesteld en de Gazaanse bevolking hiervan op de hoogte gesteld.</text:p>
      <text:p text:style-name="ifm_p_mt.3.76mm_ifm">Vraag 3</text:p>
      <text:p text:style-name="ifm_p_ifm">Wat is uw oordeel over het gegeven dat de Israëlische overheid steeds meer restrictieve maatregelen neemt om mensen die zich binnen 300 meter van de grens met de Gazastrook bevinden te bedreigen met geweld?</text:p>
      <text:p text:style-name="ifm_p_mt.3.76mm_ifm">Antwoord 3</text:p>
      <text:p text:style-name="ifm_p_ifm">Israël heeft te kampen met raketaanvallen door extremistische groeperingen vanuit de Gazastrook. Het land heeft het recht en de plicht zijn burgers daarvan zoveel mogelijk te vrijwaren en neemt daartoe maatregelen. De Nederlandse regering verwacht van Israël dat die maatregelen in overeenstemming zijn met het internationaal recht, waaronder humanitair oorlogsrecht en mensenrechten.</text:p>
      <text:p text:style-name="ifm_p_mt.3.76mm_ifm">Vraag 4</text:p>
      <text:p text:style-name="ifm_p_ifm">Wat is uw oordeel over het gegeven dat de Israëlische overheid bewust ladingen met bouwmateriaal blokkeert met als gevolg dat in dit tempo het 78 jaar zal duren om Gaza weer op te bouwen?<text:note text:id="ID-2012Z00866-d36e83" text:note-class="footnote"><text:note-citation text:label="2 ">2</text:note-citation><text:note-body><text:p text:style-name="ifm_p_font.normal_size.6.93pt_mt..5mm_indent.-0.1161in_mleft.0.1161in_ifm"> 
               http://www.amnesty.org.uk/uploads/documents/doc_21083.pdf
            </text:p></text:note-body></text:note>
      </text:p>
      <text:p text:style-name="ifm_p_mt.3.76mm_ifm">Antwoord 4</text:p>
      <text:p text:style-name="ifm_p_ifm">Israël heeft in juni 2010 toegezegd zich in te spannen om de toegang van goederen naar Gaza, o.a. van bouwmaterialen, op te voeren. Ik constateer een toename van de invoer van goederen en bereidheid de toegang verder te verruimen.</text:p>
      <text:p text:style-name="ifm_p_mt.3.76mm_ifm">Vraag 5</text:p>
      <text:p text:style-name="ifm_p_ifm">Deelt u de mening dat de gewelddadigheden richting kinderen en het bewust blokkeren van bouwactiviteiten in strijd zijn met internationale verdragen en het internationaal recht? Indien nee, waarom niet?</text:p>
      <text:p text:style-name="ifm_p_mt.3.76mm_ifm">Antwoord 5</text:p>
      <text:p text:style-name="ifm_p_ifm">De regering erkent dat Israël legitieme veiligheidsbehoeften heeft. Zij gaat ervan uit dat de Israëlische autoriteiten hierin voorzien op een wijze die strookt met hun verantwoordelijkheden onder internationaal recht. Waar daarover zorgen bestaan, worden deze met Israël gedeeld.</text:p>
      <text:p text:style-name="ifm_p_mt.3.76mm_ifm">Vraag 6</text:p>
      <text:p text:style-name="ifm_p_ifm">Op welke wijze heeft u uw zorgen geuit over deze ontwikkelingen, die strijdig zijn met het huidige liberale beleid van de Israëlische overheid? Heeft u uw zorgen tevens geuit richting uw Israëlische ambtsgenoot? Indien nee, waarom niet?</text:p>
      <text:p text:style-name="ifm_p_mt.3.76mm_ifm">Antwoord 6</text:p>
      <text:p text:style-name="ifm_p_ifm">De in het vorige antwoord gevende zorgen deel ik ook met mijn ambtgenoo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Dikkers en Timmermans over beschietingen van kinderen bij de grens met de Gazastrook</dc:title>
    <meta:user-defined meta:name="OVERHEIDop.ParlID/DC.identifier">ah-tk-20112012-1653</meta:user-defined>
    <meta:user-defined meta:name="OVERHEIDop.vraagnummer">2012Z00866</meta:user-defined>
    <meta:user-defined meta:name="OVERHEIDop.aanhangselNummer">1653</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indiener">S.W. Dikkers</meta:user-defined>
    <meta:user-defined meta:name="OVERHEIDop.ontvanger">U. Rosenthal</meta:user-defined>
    <meta:user-defined meta:name="OVERHEIDop.vergaderjaar">2011-2012</meta:user-defined>
    <meta:user-defined meta:name="DCTERMS.W3CDTF/OVERHEIDop.datumOntvangst">2012-02-24</meta:user-defined>
    <meta:user-defined meta:name="OVERHEID.StatenGeneraal/DC.creator">Tweede Kamer der Staten-Generaal</meta:user-defined>
    <dc:language>nl</dc:language>
    <meta:user-defined meta:name="DCTERMS.alternative"/>
    <meta:user-defined meta:name="DC.title">Antwoord vragen Dikkers en Timmermans over beschietingen van kinderen bij de grens met de Gazastrook</meta:user-defined>
    <meta:user-defined meta:name="DCTERMS.W3CDTF/DCTERMS.available">2012-02-24</meta:user-defined>
    <meta:user-defined meta:name="OVERHEIDop.publicationName">Kamervragen (Aanhangsel)</meta:user-defined>
    <meta:user-defined meta:name="OVERHEID.Organisatietype/OVERHEID.organisationType">staten generaal</meta:user-defined>
    <meta:user-defined meta:name="DCTERMS.W3CDTF/DCTERMS.issued">2012-02-24</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