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Ferrier</text:span> (CDA) aan minister van Buitenlandse Zaken over <text:span text:style-name="ifm_span_font.italic_ifm">de positie van vrouwen en het aanpakken van discriminatie in Egypte na de verkiezingen</text:span> (ingezonden 1 februari 2012).</text:p>
      <text:p text:style-name="ifm_p_font.roman_mt.3.76mm_ifm">Antwoord van minister <text:span text:style-name="ifm_span_font.bold_ifm">Rosenthal</text:span> (Buitenlandse Zaken) (ontvangen 23 februari 2012).</text:p>
      <text:p text:style-name="ifm_p_mt.3.76mm_ifm">Vraag 1</text:p>
      <text:p text:style-name="ifm_p_ifm">Kent u het bericht van Amnesty International over zorgen om positie vrouwen en het aanpakken van discriminatie in Egypte na de verkiezingen?<text:note text:id="ID-2012Z01690-d36e46" text:note-class="footnote"><text:note-citation text:label="1 ">1</text:note-citation><text:note-body><text:p text:style-name="ifm_p_font.normal_size.6.93pt_mt..5mm_indent.-0.1161in_mleft.0.1161in_ifm"> 
               http://www.nu.nl/onrust-midden-oosten/2723080/zorgen-positie-vrouwen-in-politiek-egypte.html.</text:p></text:note-body></text:note>
      </text:p>
      <text:p text:style-name="ifm_p_mt.3.76mm_ifm">Antwoord 1</text:p>
      <text:p text:style-name="ifm_p_ifm">Ja.</text:p>
      <text:p text:style-name="ifm_p_mt.3.76mm_ifm">Vraag 2</text:p>
      <text:p text:style-name="ifm_p_ifm">Hoe beoordeelt u het feit dat de twee grootste partijen in Egypte deze fundamentele waarden niet onderschrijven?</text:p>
      <text:p text:style-name="ifm_p_mt.3.76mm_ifm">Antwoord 2</text:p>
      <text:p text:style-name="ifm_p_ifm">De Partij voor Vrijheid en Gerechtigheid van de Moslimbroeders stelt in haar partijmanifest tegen discriminatie op grond van geslacht te zijn en mensenrechten te respecteren. Volgens officiële uitlatingen van vertegenwoordigers van de salafistische Nour-partij staat de partij geen discriminatie tussen mannen en vrouwen voor. Hoe zich dit in de praktijk zal vertalen moet nog blijken. De Nederlandse regering zal de nieuwe Egyptische regering ook wat betreft vrouwenrechten beoordelen op haar daden.</text:p>
      <text:p text:style-name="ifm_p_mt.3.76mm_ifm">Vraag 3</text:p>
      <text:p text:style-name="ifm_p_ifm">Hoe beoordeelt u de ontwikkeling van de positie van vrouwen in Egypte een jaar na de start van de revolutie op het Tahrirplein?</text:p>
      <text:p text:style-name="ifm_p_mt.3.76mm_ifm">Antwoord 3</text:p>
      <text:p text:style-name="ifm_p_ifm">Vrouwen hebben een belangrijke rol gespeeld tijdens de gebeurtenissen van het afgelopen jaar. (Minder dan twee procent van het totale aantal zetels in het nieuwe parlement wordt nu bezet door vrouwen). Door de verslechterde veiligheidssituatie is seksueel geweld tegen vrouwen toegenomen.</text:p>
      <text:p text:style-name="ifm_p_mt.3.76mm_ifm">Vraag 4</text:p>
      <text:p text:style-name="ifm_p_ifm">Welke concrete stappen zult u zetten, in lijn met uw gezamenlijke statement met de Amerikaanse minister van Buitenlandse Zaken Hillary Clinton in 2011<text:note text:id="ID-2012Z01690-d36e71" text:note-class="footnote"><text:note-citation text:label="2 ">2</text:note-citation><text:note-body><text:p text:style-name="ifm_p_font.normal_size.6.93pt_mt..5mm_indent.-0.1161in_mleft.0.1161in_ifm"> 
               http://www.minbuza.nl/en/news/speeches-and-articles/2011/04/joint-statement-on-the-important-role-of-women-in-emerging-democracies.html
            </text:p></text:note-body></text:note>, om verbetering van de positie van vrouwen te bewerkstelligen?</text:p>
      <text:p text:style-name="ifm_p_mt.3.76mm_ifm">Antwoord 4</text:p>
      <text:p text:style-name="ifm_p_ifm">Nederland is van oudsher een van de belangrijkste ondersteuners van vrouwenrechten in Egypte. Op dit thema vindt nauw overleg plaats met andere donoren, waaronder de VS. In officiële contacten met de Egyptische autoriteiten wordt het belang van vrouwenrechten benadrukt en wordt Egypte gewezen op zijn internationale verplichtingen op het gebied van mensenrechten. In 2011 heeft Nederland zich in de EU sterk gemaakt voor het bevorderen van de politieke participatie van vrouwen in de Arabische regio. Dit beleid wordt voortgezet.</text:p>
      <text:p text:style-name="ifm_p_ifm">Ik heb in 2011 een aantal nieuwe activiteiten opgestart in Egypte met als doel de economische en politieke rechten en participatie van vrouwen te bevorderen, met een budget van € 724 000 in 2012. Daarnaast hebben Egyptische Vrouwen NGO’s financiering aangevraagd bij het UN Women Fund for Gender Equality dat in 2011 en 2012 op de Arabische regio is gericht. Nederland heeft hierin voor 2011</text:p>
      <text:p text:style-name="ifm_p_ifm">€ 950 000 aan bij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Ferrier over de positie van vrouwen en het aanpakken van discriminatie in Egypte na de verkiezingen</dc:title>
    <meta:user-defined meta:name="OVERHEIDop.ParlID/DC.identifier">ah-tk-20112012-1648</meta:user-defined>
    <meta:user-defined meta:name="OVERHEIDop.vraagnummer">2012Z01690</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U. Rosenthal</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Ferrier over de positie van vrouwen en het aanpakken van discriminatie in Egypte na de verkiezinge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