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7</text:p>
      <text:p text:style-name="ifm_p_font.roman_mt.3.76mm_ifm">Vragen van het lid <text:span text:style-name="ifm_span_font.bold_ifm">Van Bommel</text:span> (SP) aan de minister van Buitenlandse Zaken over <text:span text:style-name="ifm_span_font.italic_ifm">de Amerikaanse National Defense Authorization Act (NDAA)</text:span> (ingezonden 2 februari 2012).</text:p>
      <text:p text:style-name="ifm_p_font.roman_mt.3.76mm_ifm">Antwoord van minister <text:span text:style-name="ifm_span_font.bold_ifm">Rosenthal</text:span> (Buitenlandse Zaken) (ontvangen 23 februari 2012).</text:p>
      <text:p text:style-name="ifm_p_mt.3.76mm_ifm">Vraag 1</text:p>
      <text:p text:style-name="ifm_p_ifm">Hebt u kennisgenomen van de net aangenomen Amerikaanse National Defense Authorization Act (NDAA), in het bijzonder het hoofdstuk TITLE X–GENERAL PROVISIONS: Subtitle D–Counterterrorism, section 1021?<text:note text:id="ID-2012Z01824-d36e55" text:note-class="footnote"><text:note-citation text:label="1 ">1</text:note-citation><text:note-body><text:p text:style-name="ifm_p_font.normal_size.6.93pt_mt..5mm_indent.-0.1161in_mleft.0.1161in_ifm"> H. R. 1540 «National Defense Authorization Act for Fiscal Year 2012».</text:p></text:note-body></text:note>
      </text:p>
      <text:p text:style-name="ifm_p_mt.3.76mm_ifm">Antwoord 1</text:p>
      <text:p text:style-name="ifm_p_ifm">Ja.</text:p>
      <text:p text:style-name="ifm_p_mt.3.76mm_ifm">Vraag 2</text:p>
      <text:p text:style-name="ifm_p_ifm">Indien ja, deelt u de opvatting dat als gevolg van deze wet er een onevenwichtige machtverschuiving plaatsvindt van de rechterlijke naar de uitvoerende macht? Kunt u uw antwoord toelichten?</text:p>
      <text:p text:style-name="ifm_p_mt.3.76mm_ifm">Antwoord 2</text:p>
      <text:p text:style-name="ifm_p_ifm">Het is voorbarig over de gevolgen van de toepassing van deze wet een oordeel te vellen; ik heb vertrouwen in de Amerikaanse scheiding der machten.</text:p>
      <text:p text:style-name="ifm_p_mt.3.76mm_ifm">Vraag 3</text:p>
      <text:p text:style-name="ifm_p_ifm">Bent u bekend met de reactie van de American Civil Liberties Union (ACLU) op de NDAA, die in een verklaring schreef: «The statute is particularly dangerous because it has no temporal or geographic limitations, and can be used by this and future presidents to militarily detain people captured far from any battlefield.  The ACLU will fight worldwide detention authority wherever we can, be it in court, in Congress, or internationally»?<text:note text:id="ID-2012Z01824-d36e74" text:note-class="footnote"><text:note-citation text:label="2 ">2</text:note-citation><text:note-body><text:p text:style-name="ifm_p_font.normal_size.6.93pt_mt..5mm_indent.-0.1161in_mleft.0.1161in_ifm"> President Obama Signs Indefinite Detention Bill Into Law December 31, 2011 Source URL: http://www.aclu.org/national-security/president-obama-signs-indefinite-detention-bill-law
            </text:p></text:note-body></text:note>
      </text:p>
      <text:p text:style-name="ifm_p_mt.3.76mm_ifm">Antwoord 3</text:p>
      <text:p text:style-name="ifm_p_ifm">Ja.</text:p>
      <text:p text:style-name="ifm_p_mt.3.76mm_ifm">Vraag 4</text:p>
      <text:p text:style-name="ifm_p_ifm">Wat is uw reactie op deze kritiek? Bent u het met de ACLU eens dat de wet, die in haar toepassing geen beperking in de tijd of geografische ruimte kent, het mogelijk maakt voor een Amerikaanse president om mensen overal ter wereld op te laten pakken en dus ook in Nederland?</text:p>
      <text:p text:style-name="ifm_p_mt.3.76mm_ifm">Antwoord 4</text:p>
      <text:p text:style-name="ifm_p_ifm">Een aantal bepalingen in de NDAA waaraan de ACLU refereert, met name die over de detentie van terrorismeverdachten en de mogelijke geografische en temporele oprekking van de toepasselijkheid van het humanitair oorlogsrecht, strookt niet met de Nederlandse en EU opvatting over het internationaal recht. De EU zal hierover, mede namens de lidstaten, met de VS contact hebben. De Amerikaanse president  heeft in zijn <text:span text:style-name="ifm_span_font.italic_ifm">signing statement</text:span> aangegeven section 1 021 zodanig te zullen interpreteren, dat iedere detentie in lijn zal zijn met de Amerikaanse grondwet, het oorlogsrecht en andere toepasselijke wetten.</text:p>
      <text:p text:style-name="ifm_p_mt.3.76mm_ifm">Vraag 5</text:p>
      <text:p text:style-name="ifm_p_ifm">Welke bescherming is er voor Nederlandse ingezetenen om te voorkomen dat zij het slachtoffer worden van deze ongecontroleerde uitoefening van deze Amerikaanse presidentiële macht?</text:p>
      <text:p text:style-name="ifm_p_mt.3.76mm_ifm">Antwoord 5</text:p>
      <text:p text:style-name="ifm_p_ifm">De VS blijft gebonden aan zijn internationaalrechtelijke verplichtingen op het gebied van mensenrechten en humanitair oorlogsrecht, dus ook met betrekking tot Nederland.</text:p>
      <text:p text:style-name="ifm_p_mt.3.76mm_ifm">Vraag 6</text:p>
      <text:p text:style-name="ifm_p_ifm">Deelt u de opvatting dat deze wetgeving en de bijbehorende praktijken de kritiek van de Amerikaanse regering en haar bondgenoten op landen die de mensenrechten schenden, zoals Iran, Syrië, Rusland en andere ernstig ondermijnt? Indien neen, waarom niet?</text:p>
      <text:p text:style-name="ifm_p_mt.3.76mm_ifm">Antwoord 6</text:p>
      <text:p text:style-name="ifm_p_ifm">Neen. Nederland, EU en de Verenigde Staten delen de opvatting dat wetgeving en maatregelen in het kader van bestrijding van terrorisme in overeenstemming moeten zijn met het internationaal recht, waaronder het humanitair oorlogsrecht en de mensen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Bommel over Amerikaanse National Defense Authorization Act (NDAA)</dc:title>
    <meta:user-defined meta:name="OVERHEIDop.ParlID/DC.identifier">ah-tk-20112012-1647</meta:user-defined>
    <meta:user-defined meta:name="OVERHEIDop.vraagnummer">2012Z01824</meta:user-defined>
    <meta:user-defined meta:name="OVERHEIDop.aanhangselNummer">164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2-23</meta:user-defined>
    <meta:user-defined meta:name="OVERHEID.StatenGeneraal/DC.creator">Tweede Kamer der Staten-Generaal</meta:user-defined>
    <dc:language>nl</dc:language>
    <meta:user-defined meta:name="DCTERMS.alternative"/>
    <meta:user-defined meta:name="DC.title">Antwoord vragen Van Bommel over Amerikaanse National Defense Authorization Act (NDAA)</meta:user-defined>
    <meta:user-defined meta:name="DCTERMS.W3CDTF/DCTERMS.available">2012-02-23</meta:user-defined>
    <meta:user-defined meta:name="OVERHEIDop.publicationName">Kamervragen (Aanhangsel)</meta:user-defined>
    <meta:user-defined meta:name="OVERHEID.Organisatietype/OVERHEID.organisationType">staten generaal</meta:user-defined>
    <meta:user-defined meta:name="DCTERMS.W3CDTF/DCTERMS.issued">2012-02-23</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