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het lid <text:span text:style-name="ifm_span_font.bold_ifm">Karabulut</text:span> (SP) aan de minister van Binnenlandse Zaken en Koninkrijksrelaties over <text:span text:style-name="ifm_span_font.italic_ifm">voortgang van het Nationaal Programma Kwaliteitssprong voor Rotterdam Zuid</text:span> (ingezonden 27 januari 2012).</text:p>
      <text:p text:style-name="ifm_p_font.roman_mt.3.76mm_ifm">Antwoord van minister <text:span text:style-name="ifm_span_font.bold_ifm">Spies</text:span> (Binnenlandse Zaken en Koninkrijksrelaties) (ontvangen 23 februari 2012).</text:p>
      <text:p text:style-name="ifm_p_mt.3.76mm_ifm">Vraag 1</text:p>
      <text:p text:style-name="ifm_p_ifm">Herinnert u zich de brief d.d. 25 augustus 2011 van Bewonersorganisaties uit Rotterdam Zuid waarin zij de noodklok luiden over bewonersparticipatie bij de totstandkoming van het Nationaal Programma Kwaliteitssprong Rotterdam Zuid en uw antwoord d.d.16 september 2011 waarin u schrijft geschrokken te zijn van de brief en met verantwoordelijk wethouder Karakus van de gemeente Rotterdam heeft afgesproken dat de deelgemeente met hen in gesprek zou gaan over het programma?</text:p>
      <text:p text:style-name="ifm_p_mt.3.76mm_ifm">Antwoord 1</text:p>
      <text:p text:style-name="ifm_p_ifm">Ja.</text:p>
      <text:p text:style-name="ifm_p_mt.3.76mm_ifm">Vraag 2</text:p>
      <text:p text:style-name="ifm_p_ifm">Wat hebben deze afspraken over bewonersparticipatie tot nu toe opgeleverd?</text:p>
      <text:p text:style-name="ifm_p_mt.3.76mm_ifm">Antwoord 2</text:p>
      <text:p text:style-name="ifm_p_ifm">Na de ondertekening van het Nationaal Programma Kwaliteitssprong Zuid «Zuid werkt!» (hierna: «Zuid werkt!») op 19 september 2011 is de gemeente Rotterdam met alle partners aan de slag gegaan om de gezamenlijk geformuleerde ambitie in «Zuid werkt!» te vertalen naar een concreet uitvoeringsprogramma.</text:p>
      <text:p text:style-name="ifm_p_ifm">Binnen de deelgemeenten wordt het uitvoeringsprogramma uitgewerkt tot op wijkniveau, deze wijkplannen worden met de bewoners besproken. Het tempo van de deelgemeenten verschilt: in Charlois en  in Feijenoord zijn er al bijeenkomsten gestart en in IJsselmonde wordt momenteel een start gemaakt met de uitwerking.</text:p>
      <text:p text:style-name="ifm_p_ifm">Er is voor de dagelijkse aansturing en besluitvorming en het snel kunnen schakelen met de programmadirecteur een bestuur samengesteld uit de overleggroepen, dat verder vormgeeft aan de uitvoering van »Zuid werkt!». Onlangs is tot dit bestuur een vertegenwoordiger vanuit de bewonersadviesraad toegetreden.</text:p>
      <text:p text:style-name="ifm_p_ifm">De bewonersadviesraad is een raad van 15 bewoners, die gevraagd en ongevraagd advies geeft vanuit een bewonersperspectief. Zij overleggen met een eigen achterban in de wijken.</text:p>
      <text:p text:style-name="ifm_p_ifm">De komende tijd, wanneer de daadwerkelijke uitvoering van de programma’s ter hand wordt genomen, zal per actie met de bewoners bekeken worden hoe de participatie verdere invulling krijgt.</text:p>
      <text:p text:style-name="ifm_p_mt.3.76mm_ifm">Vraag 3</text:p>
      <text:p text:style-name="ifm_p_ifm">Deelt u de mening dat juist in een gebied als Rotterdam Zuid bewoners een sleutelrol zouden moeten hebben in de leefbaarheid en andere aspecten van de buurt- en wijkaanpak? Zo ja, op welke wijze gaat u ervoor zorgen dat dit ook daadwerkelijk gebeurt? Zo nee, hoe verhoudt dit zich tot uw uitspreken bij het in ontvangst nemen van het Manifest van Actieve Wijkbewoners op 10 december 2011?</text:p>
      <text:p text:style-name="ifm_p_mt.3.76mm_ifm">Antwoord 3</text:p>
      <text:p text:style-name="ifm_p_ifm">Ja, bewoners spelen een cruciale rol in het realiseren van de ambities voor Rotterdam-Zuid.</text:p>
      <text:p text:style-name="ifm_p_ifm">De primaire verantwoordelijkheid voor samenwerking met bewoners ligt bij de gemeente en de deelgemeenten. Ik verwijs hierbij ook naar mijn antwoord op vraag 2.</text:p>
      <text:p text:style-name="ifm_p_mt.3.76mm_ifm">Vraag 4</text:p>
      <text:p text:style-name="ifm_p_ifm">Tijdens een bezoek van het lid Roemer, fractievoorzitter van de SP, op 15 december 2011 werd kenbaar gemaakt dat de bewonersorganisaties nog steeds niet zijn betrokken bij de totstandkoming van de nieuwe plannen zijn de betrokken bewonersorganisaties inmiddels wel benaderd en betrokken? Zo nee, hoe gaat u ervoor zorgen dat er daadwerkelijk meer aandacht wordt besteed aan bewonersparticipatie?<text:note text:id="ID-2012Z01408-d36e73" text:note-class="footnote"><text:note-citation text:label="1 ">1</text:note-citation><text:note-body><text:p text:style-name="ifm_p_font.normal_size.6.93pt_mt..5mm_indent.-0.1161in_mleft.0.1161in_ifm"> 
               http://rotterdam.sp.nl/bericht/77341/111215-roemer_herstel_zuid_niet_laten_verstikken_onder_managementlagen.html
            </text:p></text:note-body></text:note>
      </text:p>
      <text:p text:style-name="ifm_p_mt.3.76mm_ifm">Antwoord 4</text:p>
      <text:p text:style-name="ifm_p_ifm">Bij het betrekken van bewoners is het zaak een goede afspiegeling van de wijk te vinden.  Bewonersparticipatie is niet alleen het inzetten van de reguliere bewonersorganisaties bij inspraak. De inzet van Rotterdam is niet alleen bewonersorganisaties, maar ook andere organisaties van bewoners, bewoners in niet-georganiseerde verbanden en bewoners in specifieke hoedanigheden te betrekken bij specifieke programmavoorstellen. Dit vraagt tijd en een verandering van mentaliteit zowel bij de professionals als bij de bewoners. In verschillende hoedanigheden hebben bewoners overigens al een actieve bijdrage geleverd aan de plannen voor Zuid: actieve bewoners in de hoedanigheid van bewoner, ondernemer, leerkracht, schooldirecteur, jongerenwerker, buurtvaders, zorgprofessional, etc., al dan niet georganiseerd verband. Ik bespreek dit regelmatig in mijn overleg met de verantwoordelijk wethouder.</text:p>
      <text:p text:style-name="ifm_p_mt.3.76mm_ifm">Vraag 5</text:p>
      <text:p text:style-name="ifm_p_ifm">Op welke wijze volgt u de daadwerkelijke participatie van bewoners in Rotterdam Zuid zodat zij ook echt mee kunnen doen in Zuid? Via welke kanalen ontvangt u hierover informatie? Wat is de huidige stand van zaken met betrekking tot de uitvoeringsprogramma’s en participatie van buurtbewoners bij het tot stand komen van deze programma’s?</text:p>
      <text:p text:style-name="ifm_p_mt.3.76mm_ifm">Antwoord 5</text:p>
      <text:p text:style-name="ifm_p_ifm">Twee keer per jaar heb ik bestuurlijk overleg met de gemeente Rotterdam. De bewonersparticipatie zal een vast  agendapunt van deze overleggen zijn.</text:p>
      <text:p text:style-name="ifm_p_ifm">Tijdens mijn werkbezoeken in Rotterdam Zuid heb ik regelmatig contact met bewoners en bewonersorganisaties. Verder maak ik met de gemeente afspraken over de monitoring van bewonersparticipatie.</text:p>
      <text:p text:style-name="ifm_p_mt.3.76mm_ifm">Vraag 6</text:p>
      <text:p text:style-name="ifm_p_ifm">Op welke wijze bent u voornemens de sleutelrol voor van actieve bewonersparticipatie te waarborgen, zoals u voorstaat in uw agenda burgerschap nu alle bewonersorganisaties in Rotterdam Zuid in rap tempo worden afgebroken de komende twee jaar? Bent u bereid bewonersorganisaties de tijd en ruimte te geven om zich aan te passen aan de veranderde situatie van de kwaliteitssprong en de bezuinigingen die hiermee gepaard gaan? Zo nee, waarom niet?</text:p>
      <text:p text:style-name="ifm_p_mt.3.76mm_ifm">Antwoord 6</text:p>
      <text:p text:style-name="ifm_p_ifm">Vanaf 1 januari 2012 worden – volgens de participatievisie die door de deelraad in 2011 is aangenomen – de bewonersorganisaties in Rotterdam Zuid «gelijkgeschakeld» met andere organisaties van bewoners. De gelijkschakeling betekent dat bewonersorganisaties net als andere organisaties van bewoners, subsidie kunnen verkrijgen voor activiteiten, die passen binnen het subsidiekader voor vrijwilligersorganisaties. Met «Zuid Werkt!» gaan geen bezuinigingen gepaard en in het programma hebben lokale partijen, waaronder de deelgemeente, aangegeven betrokkenheid van (organisaties van) bewoners zeer belangrijk te vinden. Ik zal blijven volgen dat er in het programma sprake is van actieve bewonersparticipatie, zie ook mijn antwoord bij vraag 5.</text:p>
      <text:p text:style-name="ifm_p_mt.3.76mm_ifm">Vraag 7</text:p>
      <text:p text:style-name="ifm_p_ifm">Wilt u een toelichting op het feit dat deelgemeente Feijenoord zogeheten «huiskamer van de wijk»<text:note text:id="ID-2012Z01408-d36e99" text:note-class="footnote"><text:note-citation text:label="2 ">2</text:note-citation><text:note-body><text:p text:style-name="ifm_p_font.normal_size.6.93pt_mt..5mm_indent.-0.1161in_mleft.0.1161in_ifm"> Dit concept behelst één ruimte met één bureau en één stand-alone computer, bij toerbeurt te gebruiken door alle actieve buurtgroepen daar. Het dagelijks bestuur van de deelgemeente Feijenoord heeft besloten dat de huiskamer geen kantoorfunctie mag hebben en dat de actieve buurtgroepen er ook niemand mogen ontvangen. Wat wel Wel mag is de ruimte gebruiken worden gebruikt voor vergaderingen, en de Stichting Welzijn Feijenoord bepaalt of en wanneer de ruimte gebruikt mag worden.</text:p></text:note-body></text:note> krijgt? Is dit naar uw mening een uitvoering in de lijn van het Manifest van Actieve Wijkbewoners, zoals vastgesteld op de landelijke bewonersdag 2011?</text:p>
      <text:p text:style-name="ifm_p_mt.3.76mm_ifm">Antwoord 7</text:p>
      <text:p text:style-name="ifm_p_ifm">Ja. Alle actieve bewoners krijgen een plek waar zij hun bijdragen aan hun wijk kunnen leveren. Deze manier van samenwerking zal de betrokkenheid van de bewoners bij hun wijk alleen maar vergroten. De «Huiskamer in de wijk» is een initiatief van de deelgemeente Feijenoord, in lijn met eerder genoemde participatievi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arabulut over het onderwerp voortgang van het Nationaal Programma Kwaliteitssprong voor Rotterdam Zuid</dc:title>
    <meta:user-defined meta:name="OVERHEIDop.ParlID/DC.identifier">ah-tk-20112012-1646</meta:user-defined>
    <meta:user-defined meta:name="OVERHEIDop.vraagnummer">2012Z01408</meta:user-defined>
    <meta:user-defined meta:name="OVERHEIDop.aanhangselNummer">164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2-23</meta:user-defined>
    <meta:user-defined meta:name="OVERHEID.StatenGeneraal/DC.creator">Tweede Kamer der Staten-Generaal</meta:user-defined>
    <dc:language>nl</dc:language>
    <meta:user-defined meta:name="DCTERMS.alternative"/>
    <meta:user-defined meta:name="DC.title">Antwoord vragen Karabulut over het onderwerp voortgang van het Nationaal Programma Kwaliteitssprong voor Rotterdam Zuid</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3</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