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de leden <text:span text:style-name="ifm_span_font.bold_ifm">Van der Veen</text:span> (PvdA) en <text:span text:style-name="ifm_span_font.bold_ifm">Van der Staaij</text:span> (SGP) aan de minister van Volksgezondheid, Welzijn en Sport over <text:span text:style-name="ifm_span_font.italic_ifm">de beslissingsmacht van zorgverzekeraars over een ambulancepost op Walcheren</text:span> (ingezonden 18 januari 2012).</text:p>
      <text:p text:style-name="ifm_p_font.roman_mt.3.76mm_ifm">Antwoord van minister <text:span text:style-name="ifm_span_font.bold_ifm">Schippers</text:span> (Volksgezondheid, Welzijn en Sport) (ontvangen 23 februari 2012) Zie ook Aanhangsel Handelingen, vergaderjaar 2011–2012, nr. 1391.</text:p>
      <text:p text:style-name="ifm_p_mt.3.76mm_ifm">Vraag 1 en 2</text:p>
      <text:p text:style-name="ifm_p_ifm">Kunt u aangeven of u nog steeds van mening bent dat het onverantwoord is dat de ambulancepost op Walcheren verdwijnt, zoals u in uw brief van februari 2011 aan de voorzitter van het Regionaal Overleg Acute Zorgketen (ROAZ) Zuidwest Nederland schreef?<text:note text:id="ID-2012Z00581-d36e58" text:note-class="footnote"><text:note-citation text:label="1 ">1</text:note-citation><text:note-body><text:p text:style-name="ifm_p_font.normal_size.6.93pt_mt..5mm_indent.-0.1161in_mleft.0.1161in_ifm"> In het licht van de zeer specifieke situatie ter plaatse zoals de geografie, de bevolkingsdichtheid en de spreiding van ziekenhuislocaties vind ik het ongewenst als deze ambulance zou verdwijnen. Ik heb daarom extra middelen ter beschikking gesteld voor een structurele financiering van deze ambulance. Met deze middelen kan tussen 08:00 en 24:00 uur paraatheid gerealiseerd worden en tussen 00:00–08:00 uur aanwezigheidsdiensten. Daarmee kan de eerdere inzet gecontinueerd worden. Ik zal de NZa verzoeken deze middelen aan het budget van de RAVZ toe te voegen.</text:p></text:note-body></text:note>
      </text:p>
      <text:p text:style-name="ifm_p_ifm">Waarom schrijft u in uw brief van december 2011 aan de voorzitter van Gedeputeerde Staten Provincie Zeeland dat «gebleken is dat de betreffende beleidsregels geen ruimte bieden voor het honoreren van het specifieke verzoek van RAV Zeeland», en «dat beschikbaarstelling van extra middelen alleen aan de orde zou kunnen zijn ingeval door de zorgverzekeraar aannemelijk wordt gemaakt dat hij niet meer zou kunnen voldoen aan de op hem rustende wettelijke zorgplicht in geval de extra ambulance zou komen te vervallen»? Erkent u dat er hiermee – ondanks dat u het als minister van VWS onverantwoord vindt de extra ambulance te laten verdwijnen, en ondanks de op 22 april 2010 aangenomen motie-Van der Vlies<text:note text:id="ID-2012Z00581-d36e71" text:note-class="footnote"><text:note-citation text:label="2 ">2</text:note-citation><text:note-body><text:p text:style-name="ifm_p_font.normal_size.6.93pt_mt..5mm_indent.-0.1161in_mleft.0.1161in_ifm"> Kamerstuk, 29 247, nr. 121.</text:p></text:note-body></text:note> – geen ambulancepost zal blijven als de Nederlandse Zorgautoriteit (NZa), en de grootste regionale zorgverzekeraars, hiertoe besluiten? Wat is dan de betekenis van de krachtens de Wet toelating zorginstellingen vastgestelde 45-minutennorm voor de bereikbaarheid van acute ziekenhuiszorg?</text:p>
      <text:p text:style-name="ifm_p_mt.3.76mm_ifm">Antwoord 1 en 2</text:p>
      <text:p text:style-name="ifm_p_ifm">Gezien het unieke karakter van de situatie in Zeeland en van het verzoek om dit specifieke budget te verhogen was het voor de NZa zaak om zorgvuldig te werk te gaan. De NZa is immers onafhankelijk in haar oordeelsvorming. Van belang was hierbij dat de verzekeraar informatie zou verschaffen over de vraag in hoeverre de zorgplicht in het gedrang zou komen bij uitblijven van de extra financiering. Op 10 februari 2012 heeft de NZa, mede op basis van haar gesprek met de betrokken verzekeraar, besloten om het budget van Connexxion Ambulancezorg met terugwerkende kracht per 1 januari 2011 te verhogen.</text:p>
      <text:p text:style-name="ifm_p_mt.3.76mm_ifm">Vraag 3</text:p>
      <text:p text:style-name="ifm_p_ifm">Deelt u de mening dat regering en volksvertegenwoordiging het beslissende woord hebben over de bereikbaarheid van collectieve zorg in Nederland en niet de grootste verzekeraars in een regio, of een toezichthouder als de NZa? Als de volksvertegenwoordiging, de regering en andere betrokken partijen, waaronder de Provincie Zeeland, van oordeel zijn dat deze post aanvullend noodzakelijk is, kan het toch niet zo zijn dat een toezichthouder als de NZa alsnog aan de verzekeraar vraagt »aannemelijk te maken dat hij  niet meer zou kunnen voldoen aan de op hem rustende zorgplicht in geval de extra ambulance zou komen te vervallen»? Wiens mening geeft in een dergelijke situatie dan de doorslag?</text:p>
      <text:p text:style-name="ifm_p_mt.3.76mm_ifm">Antwoord 3</text:p>
      <text:p text:style-name="ifm_p_ifm">In de inrichting van de acute zorg geldt een heldere verantwoordelijkheidsverdeling. Als gezegd hebben zorgverzekeraars een wettelijke zorgplicht. Op het moment dat zij onvoldoende budget hebben om deze zorgplicht in de acute zorg uit te oefenen is het zaak dat daar een oplossing voor komt. Om die reden heeft de RAV Zeeland een verzoek bij de NZa ingediend om het budget op te hogen. Ik heb de NZa gevraagd om deze casus grondig te bekijken gezien mijn eerdere toezegging in de Kamer. Vervolgens is het aan de NZa om in deze specifieke casus oordeel te vormen en een besluit te nemen.</text:p>
      <text:p text:style-name="ifm_p_mt.3.76mm_ifm">Vraag 4</text:p>
      <text:p text:style-name="ifm_p_ifm">Hoe ziet u in het licht van het voorgaande uw eindverantwoordelijkheid als minister voor de 45-minutennorm? Erkent u dat het erop lijkt dat u in deze zaak uw verantwoordelijkheid als minister van VWS afschuift naar de zorgverzekeraars en de NZa, u het proces hierdoor onnodig vertraagt en daarmee de ambulancezorg in Zeeland tekort doet?</text:p>
      <text:p text:style-name="ifm_p_mt.3.76mm_ifm">Antwoord 4</text:p>
      <text:p text:style-name="ifm_p_ifm">Naar mijn mening is de ambulancezorg in Zeeland niet tekort gedaan. De RAV heeft de ambulancepost de afgelopen periode zelf in de lucht gehouden en krijgt hier met terugwerkende kracht financiering voor. Ik hecht er daarbij aan dat de betrokken partijen hun verantwoordelijkheid nemen.</text:p>
      <text:p text:style-name="ifm_p_mt.3.76mm_ifm">Vraag 5</text:p>
      <text:p text:style-name="ifm_p_ifm">Wat bent u voornemens te doen in geval de zorgverzekeraar zou besluiten de definitieve financiering voor de extra ambulance niet structureel te regelen, mede in het licht van uw uitspraak dat u eindverantwoordelijk bent voor de borging van de cruciale zorg (in uw brief van 27 april jl.<text:note text:id="ID-2012Z00581-d36e102" text:note-class="footnote"><text:note-citation text:label="3 ">3</text:note-citation><text:note-body><text:p text:style-name="ifm_p_font.normal_size.6.93pt_mt..5mm_indent.-0.1161in_mleft.0.1161in_ifm"> Kamerstuk, 32 620, nr. 10.</text:p></text:note-body></text:note> geeft u immers aan dat u voor de cruciale zorg, naast uw verantwoordelijkheid voor het zorgsysteem op zich, een extra verantwoordelijkheid hebt, en dat dit betekent dat, wanneer de zorgverzekeraar of het zorgkantoor ondanks alle inspanningen niet in staat zijn deze vormen van zorg beschikbaar te houden, de overheid zal zorgen voor de continuering ervan)? Hoe ziet u in het licht van deze specifieke situatie uw opmerking dat «de bekostiging van deze functies (waaronder de ambulancezorg) daar waar dat noodzakelijk is, vormgegeven zal worden via een zogenaamde beschikbaarheidsvergoeding», en dat «de hoogte van deze vergoeding zodanig dient te worden vastgesteld dat in alle gevallen (dus ook in krimpgebieden) dergelijke voorzieningen in stand gehouden moeten kunnen worden, zonder andere zorgaanbieders te benadelen»?</text:p>
      <text:p text:style-name="ifm_p_mt.3.76mm_ifm">Antwoord 5</text:p>
      <text:p text:style-name="ifm_p_ifm">Het kan niet zo zijn dat als een zorgaanbieder of zorgverzekeraar aangeeft meer budget nodig te hebben, zonder aannemelijk te maken dat daarvoor goede redenen zijn, dat automatisch zou worden toegekend. De NZa toetst de redelijkheid van dat verzoek en handelt daarnaar. Zie verder mijn antwoord op vraag 1 en 2. Aangezien de NZa heeft besloten het budget van de RAV op te hogen is er geen reden voor mij om een beschikbaarheidsvergoeding in te zetten.</text:p>
      <text:h text:style-name="ifm_p_font.bold_mt.5.08mm_page.keep-with-next_ifm" text:outline-level="2">Toelichting:</text:h>
      <text:p text:style-name="ifm_p_mt.4.23mm_ifm">Deze vragen dienen ter aanvulling op eerdere vragen terzake van het lid Van Gerven (SP), ingezonden 12 januari 2012 (vraagnummer 2012Z00284, <text:span text:style-name="ifm_span_font.bold_mt.4.23mm_ifm">zie ook Aanhangsel Handelingen, vergaderjaar 2011–2012, nr. 
         
            </text:span><text:span text:style-name="ifm_span_font.bold_mt.4.23mm_ifm">1620</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Veen en Van der Staaij over de beslissingsmacht van zorgverzekeraars over een ambulancepost op Walcheren</dc:title>
    <meta:user-defined meta:name="OVERHEIDop.ParlID/DC.identifier">ah-tk-20112012-1645</meta:user-defined>
    <meta:user-defined meta:name="OVERHEIDop.vraagnummer">2012Z00581</meta:user-defined>
    <meta:user-defined meta:name="OVERHEIDop.aanhangselNummer">164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Van der Veen en Van der Staaij over de beslissingsmacht van zorgverzekeraars over een ambulancepost op Walchere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