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2</text:p>
      <text:p text:style-name="ifm_p_font.roman_mt.3.76mm_ifm">Vragen van de leden <text:span text:style-name="ifm_span_font.bold_ifm">Van Gent</text:span> (GroenLinks), <text:span text:style-name="ifm_span_font.bold_ifm">Bosman</text:span> (VVD), <text:span text:style-name="ifm_span_font.bold_ifm">Van Bochove</text:span> (CDA), <text:span text:style-name="ifm_span_font.bold_ifm">Van Raak</text:span> (SP), <text:span text:style-name="ifm_span_font.bold_ifm">Recourt</text:span> (PvdA), <text:span text:style-name="ifm_span_font.bold_ifm">Ortega-Martijn</text:span> (ChristenUnie) en <text:span text:style-name="ifm_span_font.bold_ifm">Hachchi</text:span> (D66) aan de minister van Economische Zaken, Landbouw en Innovatie en de staatssecretaris van Financien en de minister van Binnenlandse Zaken en Koninkrijksrelaties over <text:span text:style-name="ifm_span_font.italic_ifm">ticketprijzen van vliegreizen van en naar Nederland vanaf de Caribische eilanden</text:span> (ingezonden 24 januari 2012).</text:p>
      <text:p text:style-name="ifm_p_font.roman_mt.3.76mm_ifm">Antwoord van staatssecretaris <text:span text:style-name="ifm_span_font.bold_ifm">Atsma</text:span> (Infrastructuur en Milieu), mede namens de staatssecretaris van Financiën en de minister van Binnenlandse Zaken en Koninkrijksrelaties (ontvangen 22 februari 2012).</text:p>
      <text:p text:style-name="ifm_p_mt.3.76mm_ifm">Vraag 1</text:p>
      <text:p text:style-name="ifm_p_ifm">Kunt u nader inzicht geven in de gemiddelde ticketprijzen van vliegreizen van en naar Nederland vanaf de Caribische eilanden in het Koninkrijk?</text:p>
      <text:p text:style-name="ifm_p_mt.3.76mm_ifm">Antwoord 1</text:p>
      <text:p text:style-name="ifm_p_ifm">Onder het nieuwe Luchtvaart protocol «Multilateral Protocol on the Liberalization of Air Transport dat op 1 januari 2012 tussen de Koninkrijksdelen in werking is getreden en dat de protocollen tussen Nederland en Aruba en dat tussen Nederland en de (voormalige) Nederlandse Antillen vervangt, worden de tarieven tussen de Koninkrijksdelen door de luchtvaartmaatschappijen zelf bepaald  op basis van commerciële marktafwegingen.</text:p>
      <text:p text:style-name="ifm_p_mt.3.76mm_ifm">Vraag 2</text:p>
      <text:p text:style-name="ifm_p_ifm">Kunt u verklaren waar de prijsverschillen op zijn gebaseerd terwijl de afstanden van Amsterdam naar Curacao/Bonaire/Sint Maarten vergelijkbaar zijn?</text:p>
      <text:p text:style-name="ifm_p_mt.3.76mm_ifm">Antwoord 2</text:p>
      <text:p text:style-name="ifm_p_ifm">Zoals in het antwoord onder vraag 1 als is aangegeven zijn het de luchtvaartmaatschappijen zelf die de tarieven bepalen op basis van commerciële marktafwegingen. Het staat luchtvaartmaatschappijen dus ook vrij om verschillende prijzen te hanteren op verschillende bestemmingen binnen het Koninkrijk.</text:p>
      <text:p text:style-name="ifm_p_mt.3.76mm_ifm">Vraag 3</text:p>
      <text:p text:style-name="ifm_p_ifm">Kunt u inzicht geven in de verschillende belastingen die worden geheven op vluchten binnen het Koninkrijk? Kunt u daarbij een vergelijking opschrijven van de verschillen van voor en na 10 oktober 2010 (staatkundige verhoudingen) bij de nationale en internationale bestemmingen (waarbij de vluchten naar de landen Aruba, Curacao en Sint Maarten worden aangemerkt als buitenlandse vlucht)?</text:p>
      <text:p text:style-name="ifm_p_mt.3.76mm_ifm">Antwoord 3</text:p>
      <text:p text:style-name="ifm_p_ifm">Op grond van de Wet op de omzetbelasting 1968 wordt btw geheven over tickets voor vliegreizen binnen Nederland. Over de vluchten van en naar Nederland, met inbegrip van de vluchten van en naar andere delen van het Koninkrijk, wordt geen btw geheven. Dit is een reeds lang bestaande situatie. Voor genoemde wet blijft ook na de staatkundige veranderingen van 10 oktober 2010 gelden dat onder Nederland het in Europa gelegen deel van het Koninkrijk wordt verstaan.</text:p>
      <text:p text:style-name="ifm_p_ifm">Op de BES eilanden Bonaire, Sint Eustatius en Saba wordt een algemene bestedingsbelasting (ABB) geheven. De ABB wordt echter niet geheven over het vliegverkeer tussen de BES eilanden onderling, noch over het vliegverkeer tussen de BES eilanden en Nederland, Aruba, Curaçao en Sint Maarten. Wat betreft de op Curaçao geheven omzetbelasting geldt dat er een vrijstelling is voor het vliegverkeer met andere delen van het koninkrijk. Hetzelfde geldt voor de op Aruba en Sint Maarten geheven belasting over bedrijfsomzetten.</text:p>
      <text:p text:style-name="ifm_p_ifm">Concluderend zijn de tickets voor vliegreizen tussen de verschillende</text:p>
      <text:p text:style-name="ifm_p_ifm">onderdelen van het koninkrijk niet belast met enig soort van omzetbelasting.</text:p>
      <text:p text:style-name="ifm_p_ifm">Met betrekking tot de kerosine die wordt gebruikt voor het vliegverkeer tussen de Caribische eilanden onderling en met Nederland geldt dat deze steeds buiten de accijnsheffing blijft. Voor zover bij het vliegverkeer op benzine wordt gevlogen is na 10 oktober 2010 accijns verschuldigd wanneer die benzine wordt getankt op de BES eilanden. Dit laatste is het gevolg van een omissie in de desbetreffende wetgeving. Het ligt in de bedoeling zo snel mogelijk wettelijk alsnog een vrijstelling te regelen in overeenstemming met de internationale regelgeving. Vooruitlopend daarop wordt goedgekeurd dat reeds nu in overeenstemming met die regelgeving wordt gehandeld.</text:p>
      <text:p text:style-name="ifm_p_ifm">Daarnaast zijn er geen andere belastingen van toepassing op het vliegverkeer. Wel wordt op de Caribische eilanden van vertrekkende passagiers een vertrekbelasting geheven die varieert naar gelang de bestemming. Dit is echter een locale heffing.</text:p>
      <text:p text:style-name="ifm_p_mt.3.76mm_ifm">Vraag 4</text:p>
      <text:p text:style-name="ifm_p_ifm">Deelt u de mening dat vluchten van Aruba, Curacao en Sint Maarten naar Bonaire, Sint Eustatius en Saba (en vice versa) moeten worden aangemerkt als binnenlandse vluchten?</text:p>
      <text:p text:style-name="ifm_p_mt.3.76mm_ifm">Antwoord 4</text:p>
      <text:p text:style-name="ifm_p_ifm">Nee. Ik beschouw dergelijke vluchten als vluchten binnen het Koninkrijk der    Nederlanden.</text:p>
      <text:p text:style-name="ifm_p_mt.3.76mm_ifm">Vraag 5</text:p>
      <text:p text:style-name="ifm_p_ifm">Bent u bereid om met de aanbieders van vluchten (KLM en anderen) in gesprek te gaan over deze prijsverschillen, ook in het licht van de mogelijkheden die Frankrijk biedt aan bijvoorbeeld studenten en senioren voor vluchten van en naar Frankrijk vanaf de overzeese gebiedsdelen van Frankrijk?</text:p>
      <text:p text:style-name="ifm_p_mt.3.76mm_ifm">Antwoord 5</text:p>
      <text:p text:style-name="ifm_p_ifm">Met de beantwoording van de vragen 1,2 en 4 heb ik aangegeven op welke wijze invulling wordt gegeven aan de tariefstelling door luchtvaartmaatschappijen.</text:p>
      <text:p text:style-name="ifm_p_ifm">De verantwoordelijkheid ten aanzien van de tarieven door de luchtvaartautoriteiten onder het bovengenoemd protocol beperkt zich tot ingrijpen in geval van extreem hoge of lage tari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Van Gent, Bosman, van Bochove, van Raak, Recourt, Ortega-Martijn en Hachchi over de ticketprijzen van vliegtarieven van en naar Nederland vanaf Caribische eilanden</dc:title>
    <meta:user-defined meta:name="OVERHEIDop.ParlID/DC.identifier">ah-tk-20112012-1642</meta:user-defined>
    <meta:user-defined meta:name="OVERHEIDop.vraagnummer">2012Z01034</meta:user-defined>
    <meta:user-defined meta:name="OVERHEIDop.aanhangselNummer">1642</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indiener">B.J. van Bochove</meta:user-defined>
    <meta:user-defined meta:name="OVERHEIDop.indiener">A.A.G.M. van Raak</meta:user-defined>
    <meta:user-defined meta:name="OVERHEIDop.indiener">J. Recourt</meta:user-defined>
    <meta:user-defined meta:name="OVERHEIDop.indiener">C.A. Ortega-Martijn</meta:user-defined>
    <meta:user-defined meta:name="OVERHEIDop.indiener">W. Hachchi</meta:user-defined>
    <meta:user-defined meta:name="OVERHEIDop.indiener">W. van Gent</meta:user-defined>
    <meta:user-defined meta:name="OVERHEIDop.ontvanger">J.J. Atsma</meta:user-defined>
    <meta:user-defined meta:name="OVERHEIDop.vergaderjaar">2011-2012</meta:user-defined>
    <meta:user-defined meta:name="DCTERMS.W3CDTF/OVERHEIDop.datumOntvangst">2012-02-22</meta:user-defined>
    <meta:user-defined meta:name="OVERHEID.StatenGeneraal/DC.creator">Tweede Kamer der Staten-Generaal</meta:user-defined>
    <dc:language>nl</dc:language>
    <meta:user-defined meta:name="DCTERMS.alternative"/>
    <meta:user-defined meta:name="DC.title">Antwoord vragen Van Gent, Bosman, van Bochove, van Raak, Recourt, Ortega-Martijn en Hachchi over de ticketprijzen van vliegtarieven van en naar Nederland vanaf Caribische eilanden</meta:user-defined>
    <meta:user-defined meta:name="DCTERMS.W3CDTF/DCTERMS.available">2012-02-23</meta:user-defined>
    <meta:user-defined meta:name="OVERHEIDop.publicationName">Kamervragen (Aanhangsel)</meta:user-defined>
    <meta:user-defined meta:name="OVERHEID.Organisatietype/OVERHEID.organisationType">staten generaal</meta:user-defined>
    <meta:user-defined meta:name="DCTERMS.W3CDTF/DCTERMS.issued">2012-02-22</meta:user-defined>
    <meta:user-defined meta:name="OVERHEID.TaxonomieBeleidsagenda/OVERHEID.category">Economie | Markttoezicht</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