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het lid <text:span text:style-name="ifm_span_font.bold_ifm">Bouwmeester</text:span> (PvdA) aan de staatssecretaris van Veiligheid en Justitie over <text:span text:style-name="ifm_span_font.italic_ifm">het boek «Rien ne va plus» van een ex medewerker van Holland Casino</text:span> (ingezonden 2 februari 2012).</text:p>
      <text:p text:style-name="ifm_p_font.roman_mt.3.76mm_ifm">Mededeling van staatssecretaris <text:span text:style-name="ifm_span_font.bold_ifm">Teeven</text:span> (Veiligheid en Justitie) (ontvangen 22 februari 2012).</text:p>
      <text:p text:style-name="ifm_p_mt.3.76mm_ifm">Vraag 1</text:p>
      <text:p text:style-name="ifm_p_ifm">Heeft u kennisgenomen van het boek «Rien ne va plus»? Herinnert u zich uw brief van 20 december 2011 over het voornemen dit boek uit te geven<text:note text:id="ID-2012Z01786-d36e55" text:note-class="footnote"><text:note-citation text:label="1 ">1</text:note-citation><text:note-body><text:p text:style-name="ifm_p_font.normal_size.6.93pt_mt..5mm_indent.-0.1161in_mleft.0.1161in_ifm"> Kamerstuk 32 636, nr. 5
            </text:p></text:note-body></text:note> en herinnert u zich de antwoorden op de eerdere schriftelijke kamervragen over levenslang toegangsverbod tot Holland Casino?<text:note text:id="ID-2012Z01786-d36e63" text:note-class="footnote"><text:note-citation text:label="2 ">2</text:note-citation><text:note-body><text:p text:style-name="ifm_p_font.normal_size.6.93pt_mt..5mm_indent.-0.1161in_mleft.0.1161in_ifm"> 
               Aanhangsel Handelingen 2011–2012, nr. 581.</text:p></text:note-body></text:note>
      </text:p>
      <text:p text:style-name="ifm_p_mt.3.76mm_ifm">Vraag 2</text:p>
      <text:p text:style-name="ifm_p_ifm">Deelt u de mening dat, aangezien Holland Casino een 100% staatsdeelneming is, op u een bijzondere verantwoordelijkheid rust om ervoor te zorgen dat publieke belangen door Holland Casino worden behartigd? Zo ja, volgt daar dan ook niet uit dat u door de auteur genoemde vermeende mistoestanden zou moeten tegenspreken en zo nodig laten onderzoeken? Zo ja, hoe gaat u dat doen? Zo nee, waarom niet?</text:p>
      <text:p text:style-name="ifm_p_mt.3.76mm_ifm">Vraag 3</text:p>
      <text:p text:style-name="ifm_p_ifm">Bevat het boek naar uw mening passages die feitelijk niet juist kunnen zijn? Zo ja, welke passages betreft dit en waarin zit de onjuistheid? Zo nee, wat zegt dat over het beleid van Holland Casino met betrekking tot het tegengaan van verslaving of witwassen van geld?</text:p>
      <text:p text:style-name="ifm_p_mt.3.76mm_ifm">Vraag 4</text:p>
      <text:p text:style-name="ifm_p_ifm">Deelt u de mening van de auteur van het genoemde boek dat het preventiebeleid van Holland Casino tekortschiet? Zo ja, waar blijken de tekortkomingen uit en wat gaat u doen om dit te verbeteren? Zo nee, waarom niet?</text:p>
      <text:p text:style-name="ifm_p_mt.3.76mm_ifm">Vraag 5</text:p>
      <text:p text:style-name="ifm_p_ifm">Deelt u de mening van de auteur (p. 202) dat er van het in de gaten houden van probleemspelers bij Holland Casino in de praktijk niet of nauwelijks iets van terecht komt? Zo ja, wat gaat u hieraan doen om dit verbeteren? Zo nee, waarom niet?</text:p>
      <text:p text:style-name="ifm_p_mt.3.76mm_ifm">Vraag 6</text:p>
      <text:p text:style-name="ifm_p_ifm">Geven de voorbeelden van vermeend falend toezicht op preventie, die de auteur in zijn boek noemt (p.192 e.v.), een realistisch beeld van het verslavingsbeleid in de praktijk? Zo ja, waar blijkt dat uit? Zo nee, zijn deze voorbeelden dan feitelijk onjuist?</text:p>
      <text:p text:style-name="ifm_p_mt.3.76mm_ifm">Vraag 7</text:p>
      <text:p text:style-name="ifm_p_ifm">Hoe beziet u de voorbeelden in het genoemde boek over spelers die terugkeren na een entreeverbod in het licht van u antwoord op de eerdere kamervragen dat «na afloop van een tijdelijke beperking of verbod [vindt] de terugkeer naar speldeelname op gecontroleerde wijze plaats. Er is bij de uitvoering van het preventiebeleid bijzonder oog voor hen die in het verleden schadelijk gedrag hebben vertoond»?</text:p>
      <text:p text:style-name="ifm_p_mt.3.76mm_ifm">Vraag 8</text:p>
      <text:p text:style-name="ifm_p_ifm">Bent u nog steeds van mening dat als iemand zelf verantwoordelijkheid neemt en vraagt om een levenslang entreeverbod, het aan de gokinstelling zelf is om dit verbod op te leggen en aan de wens geuite wens niet tegemoet te komen? Zo nee, wat gaat u dan aan dit beleid veranderen? Zo ja, waarom wordt eigen verantwoordelijkheid in deze niet beloond? Welke redenen kunnen eraan ten grondslag liggen dat Holland Casino niet bereid is om levenslange entreeverboden op te leggen?</text:p>
      <text:p text:style-name="ifm_p_mt.3.76mm_ifm">Vraag 9</text:p>
      <text:p text:style-name="ifm_p_ifm">Kunt u nader toelichten waarom als een bezoeker zelf vraagt om een levenslang entreeverbod het inwilligen van deze wens volgens u inbreuk maakt op de keuzevrijheid van deze bezoeker? Maakt het niet inwilligen van de eigen wens van de bezoeker om een entreeverbod juist niet inbreuk op de keuzevrijheid van de persoon in kwestie?</text:p>
      <text:p text:style-name="ifm_p_mt.3.76mm_ifm">Vraag 10</text:p>
      <text:p text:style-name="ifm_p_ifm">Deelt u de mening dat het een te ruime interpretatie van de Beschikking casinospelen 1996 is om te stellen dat het evenwichtige beleid ten aanzien van kansspelverslaving dat Holland Casino dient te voeren zich niet verhoudt met levenslange entreeverboden? Waar staat in de Beschikking casinospelen 1996 dat levenslange entreeverboden in geen geval toegestaan zijn, ook niet als bezoekers daar zelf om vragen?</text:p>
      <text:p text:style-name="ifm_p_mt.3.76mm_ifm">Vraag 11</text:p>
      <text:p text:style-name="ifm_p_ifm">Kan Holland Casino eigenstandig bepalen dat het geen levenslange entreeverboden oplegt? Kunt u wellicht een rol spelen om levenslange entreeverboden wel mogelijk te maken? Gaat u zich hier voor inzetten? Zo ja, op welke wijze? Zo nee, waarom niet?</text:p>
      <text:p text:style-name="ifm_p_mt.3.76mm_ifm">Vraag 12</text:p>
      <text:p text:style-name="ifm_p_ifm">Deelt u de mening dat het weigeren van een levenslang entreeverbod en niet onderzoeken van falend preventiebeleid de indruk wekt dat het bij Holland Casino vooral gaat om geld verdienen? Zo ja, welke conclusies verbindt u hieraan? Zo nee, waarom niet?</text:p>
      <text:p text:style-name="ifm_p_mt.3.76mm_ifm">Vraag 13</text:p>
      <text:p text:style-name="ifm_p_ifm">Deelt u de mening van deze auteur dat het bij Holland Casino (te) gemakkelijk is om geld wit te wassen? Zo ja, waar blijkt dit uit en wat gaat u doen om dit te verbeteren? Zo nee, waarom niet?</text:p>
      <text:p text:style-name="ifm_p_mt.3.76mm_ifm">Vraag 14</text:p>
      <text:p text:style-name="ifm_p_ifm">Wat is uw mening over het in het boek gestelde (p. 180) dat vanwege de daar omschreven praktijken de pakkans dat iemand zwart geld probeert wit te wassen klein is?</text:p>
      <text:p text:style-name="ifm_p_mt.3.76mm_ifm">Vraag 15</text:p>
      <text:p text:style-name="ifm_p_ifm">Kent u het voorbeeld van de praktijk van witwassen die de auteur op p. 180–181 noemt (van «Een klassiek voorbeeld» tot «Geen speld tussen te krijgen»)? Kan dit voorbeeld zich in de praktijk daadwerkelijk voordoen? Zo ja, wat zegt dit over het voorkomen van witwassen? Zo nee, waarom niet?</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het boek «Rien ne va plus» van een ex medewerker van Holland Casino (ingezonden  2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Bouwmeester over het boek ‘Rien ne va plus’ van een ex medewerker van Holland Casino</dc:title>
    <meta:user-defined meta:name="OVERHEIDop.ParlID/DC.identifier">ah-tk-20112012-1637</meta:user-defined>
    <meta:user-defined meta:name="OVERHEIDop.vraagnummer">2012Z01786</meta:user-defined>
    <meta:user-defined meta:name="OVERHEIDop.aanhangselNummer">163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Uitstel beantwoording vragen Bouwmeester over het boek ‘Rien ne va plus’ van een ex medewerker van Holland Casino</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