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lid <text:span text:style-name="ifm_span_font.bold_ifm">Hennis-Plasschaert</text:span> en <text:span text:style-name="ifm_span_font.bold_ifm">Ziengs</text:span> (beiden VVD) aan de minister van Veiligheid en Justitie over <text:span text:style-name="ifm_span_font.italic_ifm">het doen van aangifte door bedrijven</text:span> (ingezonden 30 januari 2012).</text:p>
      <text:p text:style-name="ifm_p_font.roman_mt.3.76mm_ifm">Mededeling van staatssecretaris <text:span text:style-name="ifm_span_font.bold_ifm">Teeven</text:span> (Veiligheid en Justitie) (ontvangen 22 februari 2012).</text:p>
      <text:p text:style-name="ifm_p_mt.3.76mm_ifm">Vraag 1</text:p>
      <text:p text:style-name="ifm_p_ifm">Is het waar dat bedrijven die digitaal aangifte doen toch worden verzocht zich voor aangifte bij het politiebureau te melden zodra er sprake is van aanwezigheid van een camera ter plaatse of bij betrapping op heterdaad? Zo ja, waarom kan een verklaring of digitaal beeldmateriaal niet bij een digitale aangifte worden gevoegd?</text:p>
      <text:p text:style-name="ifm_p_mt.3.76mm_ifm">Vraag 2</text:p>
      <text:p text:style-name="ifm_p_ifm">Is het waar dat bedrijven en organisaties, die gebeld worden door de politie in vervand met  een heterdaad, zich vervolgens moeten melden op het bureau voor aangifte aan de balie? Is het waar dat zij dan niet alleen het schadebedrag moeten opgeven maar ook een uitgebreide omschrijving moeten geven bijvoorbeeld in geval van glasschade: wat voor soort glas, afmetingen, welke kleur etc.? Zo ja, is dit noodzakelijk als de politie zelf ter plaatse was?</text:p>
      <text:p text:style-name="ifm_p_mt.3.76mm_ifm">Vraag 3</text:p>
      <text:p text:style-name="ifm_p_ifm">Deelt u de mening dat deze gang van zaken niet aansluit bij het voornemen om het doen en ook het in behandeling nemen van aangiftes te vergemakkelijken en te vereenvoudigen? Zo nee, waarom niet? Zo ja, welke maatregelen bent u voornemens te nemen in deze?</text:p>
      <text:p text:style-name="ifm_p_mt.3.76mm_ifm">Vraag 4</text:p>
      <text:p text:style-name="ifm_p_ifm">Weet u ook dat de politie aangiftes van werkgevers weigert op te nemen wanneer een werknemer een zaak van de werkgever gebruikt en heeft beschadigt buiten werktijd, bijvoorbeeld joyriden in een bestelbus van de werkgever en daarbij de bus beschadigt buiten werktijd? Zo ja, op grond van welk artikel?</text:p>
      <text:h text:style-name="ifm_p_font.bold_mt.5.08mm_page.keep-with-next_ifm" text:outline-level="2">Mededeling</text:h>
      <text:p text:style-name="ifm_p_mt.4.23mm_ifm">Hierbij deel ik u mede dat de schriftelijke vragen van het lid Hennis-Plasschaert en Ziengs (beiden VVD) van uw Kamer aan de Minister van Veiligheid en Justitie over het doen van aangifte door bedrijven (ingezonden 30 jan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Hennis-Plasschaert en Ziengs over het doen van aangifte door bedrijven</dc:title>
    <meta:user-defined meta:name="OVERHEIDop.ParlID/DC.identifier">ah-tk-20112012-1636</meta:user-defined>
    <meta:user-defined meta:name="OVERHEIDop.vraagnummer">2012Z01478</meta:user-defined>
    <meta:user-defined meta:name="OVERHEIDop.aanhangselNummer">1636</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indiener">J.A. Hennis-Plasschaert</meta:user-defined>
    <meta:user-defined meta:name="OVERHEIDop.ontvanger">F. Teeven</meta:user-defined>
    <meta:user-defined meta:name="OVERHEIDop.vergaderjaar">2011-2012</meta:user-defined>
    <meta:user-defined meta:name="DCTERMS.W3CDTF/OVERHEIDop.datumOntvangst">2012-02-22</meta:user-defined>
    <meta:user-defined meta:name="OVERHEID.StatenGeneraal/DC.creator">Tweede Kamer der Staten-Generaal</meta:user-defined>
    <dc:language>nl</dc:language>
    <meta:user-defined meta:name="DCTERMS.alternative"/>
    <meta:user-defined meta:name="DC.title">Uitstel beantwoording vragen Hennis-Plasschaert en Ziengs over het doen van aangifte door bedrijven</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2</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