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6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33</text:p>
      <text:p text:style-name="ifm_p_font.roman_mt.3.76mm_ifm">Vragen van het lid <text:span text:style-name="ifm_span_font.bold_ifm">Bouwmeester</text:span> (PvdA) aan de minister van Volksgezondheid, Welzijn en Sport over <text:span text:style-name="ifm_span_font.italic_ifm">de forse toename van jongeren in de daklozenopvang</text:span> (ingezonden 12 december 2011).</text:p>
      <text:p text:style-name="ifm_p_font.roman_mt.3.76mm_ifm">Antwoord van staatssecretaris <text:span text:style-name="ifm_span_font.bold_ifm">Veldhuijzen van Zanten-Hyllner</text:span> (Volksgezondheid, Welzijn en Sport) (ontvangen 21 februari 2012) Zie ook Aanhangsel Handelingen, vergaderjaar 2011–2012, nr. 1086 Zie ook Aanhangsel Handelingen, vergaderjaar 2011–2012, nr. 1336.</text:p>
      <text:p text:style-name="ifm_p_mt.3.76mm_ifm">Vraag 1</text:p>
      <text:p text:style-name="ifm_p_ifm">Kent u het bericht «Fors meer dakloze jongeren in opvang»?<text:note text:id="ID-2011Z25894-d29e98" text:note-class="footnote"><text:note-citation text:label="1 ">1</text:note-citation><text:note-body><text:p text:style-name="ifm_p_font.normal_size.6.93pt_mt..5mm_indent.-0.1161in_mleft.0.1161in_ifm">
               http://www.nu.nl/binnenland/2688096/recordaantal-jongeren-in-opvangcentra.html
            </text:p></text:note-body></text:note>
      </text:p>
      <text:p text:style-name="ifm_p_mt.3.76mm_ifm">Antwoord 1</text:p>
      <text:p text:style-name="ifm_p_ifm">Ja.</text:p>
      <text:p text:style-name="ifm_p_mt.3.76mm_ifm">Vraag 2</text:p>
      <text:p text:style-name="ifm_p_ifm">Wat vindt u ervan dat vorig jaar voor het eerst meer dan 7000 jongeren tussen de 18 en 22 jaar zich gemeld hebben voor de daklozenopvang, een toename van 16 procent? Kunt u dit toelichten?</text:p>
      <text:p text:style-name="ifm_p_mt.3.76mm_ifm">Antwoord 2</text:p>
      <text:p text:style-name="ifm_p_ifm">Afgelopen zomer heb ik u in mijn brief Beleidsvoornemens maatschappelijke opvang en zwerfjongeren (TK 2010–2011, 32 620, nr. 21) geïnformeerd over een telonderzoek naar zwerfjongeren dat ik eind 2010 zelf heb laten uitvoeren. De door de Federatie Opvang gepresenteerde cijfers verrassen mij dus niet. Ik heb in die brief ook aangegeven het aantal zwerfjongeren zorgwekkend te vinden en samen met gemeenten stap voor stap naar verbeteringen te willen toewerken.</text:p>
      <text:p text:style-name="ifm_p_ifm">Overigens merk ik op dat de Federatie Opvang in haar brancherapport niet de (toelichting op) de definitie van zwerfjongeren gebruikt zoals door het kabinet vastgesteld en gecommuniceerd (TK 2009–2010, 32 267, nr. 5). In genoemde brief is bijvoorbeeld toegelicht dat een inschrijving bij begeleid wonen niet onder de definitie valt, ook niet wanneer deze voorziening is ondergebracht bij een opvanginstelling. Reden hiervoor is dat wonen in een begeleide woonvorm aan jongeren een stabiele basis biedt.</text:p>
      <text:p text:style-name="ifm_p_mt.3.76mm_ifm">Vraag 3</text:p>
      <text:p text:style-name="ifm_p_ifm">Wat vindt u ervan dat daarnaast in 2010 bijna 1600 jongens en meisjes tussen de 12 en 17 jaar hun toevlucht tot de opvang hebben gezocht? Kunt u dit toelichten?</text:p>
      <text:p text:style-name="ifm_p_mt.3.76mm_ifm">Antwoord 3</text:p>
      <text:p text:style-name="ifm_p_ifm">Ik vind dit zorgwekkend. Kinderen horen niet in de opvang. In de praktijk blijkt echter dat er soms situaties zijn dat jongeren toch een beroep op opvang doen. Dit kan het geval zijn als jongeren weglopen uit jeugdzorg en ook geen familie hebben waar ze op terug kunnen vallen. Het is van belang dat gemeenten afspraken maken met jeugdzorg (provincies) om elkaar in zulke gevallen op de hoogte te stellen. In zijn algemeenheid kunnen ook afspraken worden gemaakt over het screenen door jeugdzorg van jongeren onder de 18 jaar die zich melden bij de opvang, om te bezien of een (nieuwe) indicatie voor jeugdzorg mogelijk en wenselijk is.</text:p>
      <text:p text:style-name="ifm_p_ifm">Aspecten van overdracht tussen provincies en gemeenten komen onder meer aan de orde in de handreiking «Zwerfjongeren. Aanpak en achtergrond van beleid» die ik eind 2011 heb laten opstellen en aan alle gemeenten beschikbaar heb gesteld<text:note text:id="ID-1633-d36e122" text:note-class="footnote"><text:note-citation text:label="2 ">2</text:note-citation><text:note-body><text:p text:style-name="ifm_p_font.normal_size.6.93pt_mt..5mm_indent.-0.1161in_mleft.0.1161in_ifm"> Zie www.invoeringwmo.nl/bibliotheek/zwerfjongeren-aanpak-achtergrond-en-beleid
            </text:p></text:note-body></text:note>.</text:p>
      <text:p text:style-name="ifm_p_mt.3.76mm_ifm">Vraag 4</text:p>
      <text:p text:style-name="ifm_p_ifm">Weet u wat de aard is van de problemen waar jongeren mee kampen die zich bij de opvang melden? Zo ja, kunt u de Kamer hierover informeren? Zo nee, bent u bereid daar onderzoek naar te doen?</text:p>
      <text:p text:style-name="ifm_p_mt.3.76mm_ifm">Antwoord 4</text:p>
      <text:p text:style-name="ifm_p_ifm">Dé zwerfjongere bestaat niet. Er is meestal naast het ontbreken van een stabiele woonplek sprake van een combinatie van problemen. Veel jongeren hebben een verleden met gezinsproblemen, zoals ernstige opgroei- en opvoedproblemen<text:note text:id="ID-1633-d36e145" text:note-class="footnote"><text:note-citation text:label="3 ">3</text:note-citation><text:note-body><text:p text:style-name="ifm_p_font.normal_size.6.93pt_mt..5mm_indent.-0.1161in_mleft.0.1161in_ifm"> Zie voor verwijzing naar de onderliggende onderzoeken de handreiking «Zwerfjongeren. Aanpak en achtergrond voor beleid», blz. 10.  </text:p></text:note-body></text:note>. In een casusonderzoek onder zwerfjongeren vond men bij tweederde van de onderzochte jongeren een (recente, substantiële) achtergrond in de jeugdzorg. In een kwart van de gevallen is sprake van een licht verstandelijke handicap. Een derde heeft ernstige of langdurige psychiatrische problemen (ADHD, borderline en psychose). Bij veel jongeren is daarnaast sprake van problematisch gebruik van alcohol en/of softdrugs. Bijna 40% heeft frequent contact met politie en justitie. Er is veelal sprake van (grote) schulden en een onverantwoord uitgavenpatroon.</text:p>
      <text:p text:style-name="ifm_p_ifm">Weinig jongeren hebben een opleiding afgerond. Uit het branchebeeld 2010 blijkt bijvoorbeeld dat niet meer dan 36% van de door de leden van de Federatie Opvang opgevangen jongeren van 18–22 jaar een startkwalificatie heeft.</text:p>
      <text:p text:style-name="ifm_p_ifm">Ik heb voor gemeenten een «Handreiking voor tel- en profielonderzoek zwerfjongeren» laten opstellen die in december 2011 is gepubliceerd<text:note text:id="ID-1633-d36e158" text:note-class="footnote"><text:note-citation text:label="4 ">4</text:note-citation><text:note-body><text:p text:style-name="ifm_p_font.normal_size.6.93pt_mt..5mm_indent.-0.1161in_mleft.0.1161in_ifm"> Zie www.invoeringwmo.nl/bibliotheek/ handreiking-voor-tel-en-profielonderzoek-zwerfjongeren
            </text:p></text:note-body></text:note>. Daarmee faciliteer ik gemeenten bij het doen van profielonderzoek. Deze profielen van zwerfjongeren kunnen worden gebruikt als basis voor lokaal beleid.</text:p>
      <text:p text:style-name="ifm_p_mt.3.76mm_ifm">Vraag 5</text:p>
      <text:p text:style-name="ifm_p_ifm">Wat is de oorzaak van de forse stijging van het aantal jongeren dat zich bij de daklozenopvang meldt? Kunt u dit toelichten?</text:p>
      <text:p text:style-name="ifm_p_mt.3.76mm_ifm">Antwoord 5</text:p>
      <text:p text:style-name="ifm_p_ifm">Een sluitende verklaring voor de stijging van het aantal jongeren dat in contact komt met de instellingen die zijn aangesloten bij de Federatie Opvang heb ik (nog) niet. Verschillende oorzaken zijn denkbaar, zowel aan de vraagkant als aan de aanbodkant. Ik wil de Federatie Opvang vragen een uitsplitsing van de cijfers te maken naar centrumgemeenteniveau, om te zien of er lokale verschillen zichtbaar zijn. Die brengen mogelijk een verklaring dichterbij.</text:p>
      <text:p text:style-name="ifm_p_mt.3.76mm_ifm">Vraag 6</text:p>
      <text:p text:style-name="ifm_p_ifm">Jongeren die een strafbaar feit plegen vallen onder de aanpak voor stelselmatige daders, voor jongeren die geen misdrijf hebben gepleegd maar zwervend zijn is geen hulp; vindt u dat daar wel iets voor moet komen? Zo ja, wat? Zo nee, bent u van mening dat jongeren eerst een strafbaar feit moeten plegen voor ze geholpen worden bij het oplossen van hun problemen? Kunt u dit toelichten?</text:p>
      <text:p text:style-name="ifm_p_mt.3.76mm_ifm">Antwoord 6</text:p>
      <text:p text:style-name="ifm_p_ifm">De suggestie dat er voor zwervende jongeren geen hulp is, onderschrijf ik niet. (Centrum-) gemeenten zijn verantwoordelijk voor de hulp aan deze jongeren. De aanpak dient te worden beschreven in de regionale beleidsplannen voor maatschappelijke opvang, de Stedelijke Kompassen. Daarmee zijn zwerfjongeren onderdeel van de aanpak die bij volwassen daklozen succesvol is gebleken. Ik constateer dat gemeenten steeds meer aandacht krijgen voor zwerfjongeren. Niettemin is er nog veel verbetering mogelijk en nodig. Zie ook het antwoord op vraag 10.</text:p>
      <text:p text:style-name="ifm_p_mt.3.76mm_ifm">Vraag 7</text:p>
      <text:p text:style-name="ifm_p_ifm">Wat zijn de beperkingen waar deze jongeren tegen aan lopen die er voor zorgen dat ze onder de armoedegrens leven en nauwelijks zicht hebben op een woning, opleiding, werk en toekomst? Kunt u dit toelichten? Op welke manier worden deze jongeren op dit moment geholpen om deze beperkingen te overwinnen? Is die hulp op dit moment toereikend en waar blijkt dat uit?</text:p>
      <text:p text:style-name="ifm_p_mt.3.76mm_ifm">Antwoord 7</text:p>
      <text:p text:style-name="ifm_p_ifm">Zie ook het antwoord op vraag 4. Zwerfjongeren hebben net als ieder ander recht op zorg, onderwijs en ondersteuning. Daarnaast subsidieer ik initiatieven die speciaal gericht zijn op zwerfjongeren. Een voorbeeld daarvan is Take Off, een concept van kleinschalige projecten van woonruimte in combinatie met begeleiding en een leerbaan. Hulp en ondersteuning aan zwerfjongeren vindt nu echter soms nog gefragmenteerd plaats. Door de gemeentelijke regierol te versterken (zie antwoord op vraag 10) wordt een meer samenhangende aanpak mogelijk.</text:p>
      <text:p text:style-name="ifm_p_mt.3.76mm_ifm">Vraag 8</text:p>
      <text:p text:style-name="ifm_p_ifm">Deelt u de mening dat deze jongeren niet alleen zelf problemen hebben waarvoor ze geholpen moeten worden, maar dat hun dakloosheid ook problemen voor de maatschappij oplevert? Kunt u dit toelichten?</text:p>
      <text:p text:style-name="ifm_p_mt.3.76mm_ifm">Antwoord 8</text:p>
      <text:p text:style-name="ifm_p_ifm">Ja. In de eerste plaats hebben deze jongeren hulp nodig en verdienen zij een steun in de rug. Het is echter eveneens in het belang van de samenleving dat deze jongeren een goede start hebben. Daarmee kunnen veel problemen, bijvoorbeeld ten aanzien van overlast, criminaliteit of werkloosheid, worden voorkomen. Door er vroegtijdig bij te zijn met adequate hulp kan bovendien worden voorkomen dat deze jongeren een zwerfcarrière krijgen.</text:p>
      <text:p text:style-name="ifm_p_mt.3.76mm_ifm">Vraag 9</text:p>
      <text:p text:style-name="ifm_p_ifm">Welke mogelijkheden ziet u voor deze jongeren op het terrein van preventie wat betreft gezondheid, welzijn, veiligheid, overlast en criminaliteit? Kunt u dit toelichten?</text:p>
      <text:p text:style-name="ifm_p_mt.3.76mm_ifm">Antwoord 9</text:p>
      <text:p text:style-name="ifm_p_ifm">Een goede start is essentieel. Daarom zet het kabinet erop in om het jeugdbeleid te versterken door het in één hand te leggen bij gemeenten. Centra voor Jeugd- en Gezin spelen daarbij een belangrijke rol. Gemeenten worden verantwoordelijk voor de zorg voor jeugd en hebben er ook belang bij om opvoed- en opgroeiproblemen te voorkomen. Meer dan nu het geval is krijgen gemeenten ook een financieel belang om vroegtijdig te investeren in kinderen en jongeren, zodat niet op latere leeftijd allerlei vermijdbare kosten optreden. Een goede, preventieve aanpak kan tevens overlast en criminaliteit voorkomen.</text:p>
      <text:p text:style-name="ifm_p_mt.3.76mm_ifm">Vraag 10</text:p>
      <text:p text:style-name="ifm_p_ifm">Wie moet volgens u de regie nemen om te zorgen dat deze jongeren hun leven op de rit krijgen?</text:p>
      <text:p text:style-name="ifm_p_mt.3.76mm_ifm">Antwoord 10</text:p>
      <text:p text:style-name="ifm_p_ifm">Gemeenten hebben de regie. Met de decentralisatie van de AWBZ-begeleiding en de jeugdzorg naar gemeenten en de nieuwe Wet werken naar vermogen wordt die regierol verder versterkt. De rol van het Rijk is hierbij faciliterend.</text:p>
      <text:p text:style-name="ifm_p_ifm">Ik geef daar invulling aan door bijvoorbeeld handreikingen beschikbaar te stellen en met een ondersteuningsprogramma voor alle centrumgemeenten («Tour zwerfjongeren»). Inzet van deze «tour» is om in elke centrumgemeente minimaal één stap vooruit te zetten in het zwerfjongerenbeleid. Gemeenten krijgen daarbij ondersteuning in de vorm van expertise en ervaring van buitenaf. De voortgang van deze tour is te volgen op www.1stapvooruit.nl .</text:p>
      <text:p text:style-name="ifm_p_ifm">Daarnaast ga ik met de VNG het gesprek aan om te bezien op welke wijze ik gemeenten verder kan ondersteu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Antwoord vragen Bouwmeester over de forse toename van jongeren in de daklozenopvang</dc:title>
    <meta:user-defined meta:name="OVERHEIDop.ParlID/DC.identifier">ah-tk-20112012-1633</meta:user-defined>
    <meta:user-defined meta:name="OVERHEIDop.vraagnummer">2011Z25894</meta:user-defined>
    <meta:user-defined meta:name="OVERHEIDop.aanhangselNummer">1633</meta:user-defined>
    <meta:user-defined meta:name="OVERHEIDop.AanhangselTypen/DC.type">Antwoord</meta:user-defined>
    <meta:user-defined meta:name="OVERHEIDop.Parlementair/DC.type">Aanhangsel van de Handelingen</meta:user-defined>
    <meta:user-defined meta:name="OVERHEIDop.indiener">L.T. Bouwmeester</meta:user-defined>
    <meta:user-defined meta:name="OVERHEIDop.ontvanger">M.L.L.E. Veldhuijzen van Zanten-Hyllner</meta:user-defined>
    <meta:user-defined meta:name="OVERHEIDop.vergaderjaar">2011-2012</meta:user-defined>
    <meta:user-defined meta:name="DCTERMS.W3CDTF/OVERHEIDop.datumOntvangst">2012-02-21</meta:user-defined>
    <meta:user-defined meta:name="OVERHEID.StatenGeneraal/DC.creator">Tweede Kamer der Staten-Generaal</meta:user-defined>
    <dc:language>nl</dc:language>
    <meta:user-defined meta:name="DCTERMS.alternative"/>
    <meta:user-defined meta:name="DC.title">Antwoord vragen Bouwmeester over de forse toename van jongeren in de daklozenopvang</meta:user-defined>
    <meta:user-defined meta:name="DCTERMS.W3CDTF/DCTERMS.available">2012-02-22</meta:user-defined>
    <meta:user-defined meta:name="OVERHEIDop.publicationName">Kamervragen (Aanhangsel)</meta:user-defined>
    <meta:user-defined meta:name="OVERHEID.Organisatietype/OVERHEID.organisationType">staten generaal</meta:user-defined>
    <meta:user-defined meta:name="DCTERMS.W3CDTF/DCTERMS.issued">2012-02-21</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