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Hachchi</text:span> (D66) aan de minister van Defensie over <text:span text:style-name="ifm_span_font.italic_ifm">het bericht dat Nederland zich niet houdt aan Europese aanbestedingsregels</text:span> (ingezonden 27 januari 2012).</text:p>
      <text:p text:style-name="ifm_p_font.roman_mt.3.76mm_ifm">Antwoord van minister <text:span text:style-name="ifm_span_font.bold_ifm">Verhagen</text:span> (Economische Zaken, Landbouw en Innovatie), mede namens de minister van Defensie (ontvangen 21 februari 2012).</text:p>
      <text:p text:style-name="ifm_p_mt.3.76mm_ifm">Vraag 1</text:p>
      <text:p text:style-name="ifm_p_ifm">Wat is uw reactie op het bericht «EU laakt Nederlandse aanbestedingen defensie»<text:note text:id="ID-2012Z01403-d36e55" text:note-class="footnote"><text:note-citation text:label="1 ">1</text:note-citation><text:note-body><text:p text:style-name="ifm_p_font.normal_size.6.93pt_mt..5mm_indent.-0.1161in_mleft.0.1161in_ifm"> 
               http://www.nu.nl/politiek/2724827/eu-laakt-nederlandse-aanbestedingen-defensie.html
            </text:p></text:note-body></text:note>, waaruit blijkt dat Nederland zich niet houdt aan de Europese aanbestedingsregels op defensiegebied, wat nadelig is voor de markt van bijvoorbeeld wapen- en munitieproducenten?</text:p>
      <text:p text:style-name="ifm_p_mt.3.76mm_ifm">Antwoord 1</text:p>
      <text:p text:style-name="ifm_p_ifm">Ik heb kennisgenomen van het bericht.</text:p>
      <text:p text:style-name="ifm_p_mt.3.76mm_ifm">Vraag 2, 3 en 4</text:p>
      <text:p text:style-name="ifm_p_ifm">Is het waar dat Nederland zich niet aan de regels houdt? Zo ja, lukt het om binnen twee maanden concrete maatregelen te treffen, om een gang van de Europese Commissie naar het Europees Hof van Justitie te voorkomen? Welke sancties hangen Nederland boven het hoofd als het niet lukt?</text:p>
      <text:p text:style-name="ifm_p_ifm">Welke concrete maatregelen neemt u om de Europese afspraken over de aanschaf van defensiemateriaal zo snel mogelijk in nationale wetgeving om te zetten?</text:p>
      <text:p text:style-name="ifm_p_ifm">Op welke termijn voldoet Nederland aan de eisen van de Europese Commissie?</text:p>
      <text:p text:style-name="ifm_p_mt.3.76mm_ifm">Antwoord 2, 3 en 4</text:p>
      <text:p text:style-name="ifm_p_ifm">Nederland heeft op 26 januari 2012 een «met redenen omkleed advies»  ontvangen van de Europese Commissie. Hierin stelt de Commissie vast dat Nederland nog geen maatregelen heeft genomen voor de omzetting van richtlijn 2009/81/EG naar nationaal recht. De implementatietermijn voor de omzetting van de richtlijn is verstreken op 20 augustus 2011. In het Advies verzoekt de Commissie aan Nederland om binnen twee maanden alsnog maatregelen te nemen om aan de implementatie te voldoen. Als Nederland niet voldoet aan het verzoek van de Commissie, dan kan de Commissie voor het Europese Hof van Justitie  een procedure beginnen vanwege het niet-voldoen aan de verplichting van omzetting van de richtlijn. Het Hof kan aan Nederland een dwangsom opleggen of betaling van een forfaitaire som.</text:p>
      <text:p text:style-name="ifm_p_ifm">Het wetsvoorstel Aanbestedingswet op defensie- en veiligheidsgebied (<text:span text:style-name="ifm_span_font.italic_ifm">Kamerstukken II</text:span>, 2010/2011, 32 768), dat ziet op de omzetting van de richtlijn 2009/81 in nationale wetgeving, heb ik, mede namens de minister van Defensie, op 11 mei 2011 voor behandeling aan uw Kamer verzonden. De nota naar aanleiding van het verslag waarin ik, mede namens de minister van Defensie, uitvoerig op de gestelde vragen antwoord heb gegeven, is op 18 november 2011 aan uw Kamer verstuurd. Nederland kan voldoen aan het verzoek van de Commissie zo spoedig als het wetsvoorstel door uw Kamer en de Eerste Kamer is goedgekeurd en de wet in werking 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chchi over het bericht dat Nederland zich niet houdt aan Europese aanbestedingsregels</dc:title>
    <meta:user-defined meta:name="OVERHEIDop.ParlID/DC.identifier">ah-tk-20112012-1629</meta:user-defined>
    <meta:user-defined meta:name="OVERHEIDop.vraagnummer">2012Z01403</meta:user-defined>
    <meta:user-defined meta:name="OVERHEIDop.aanhangselNummer">162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M.J.M. Verhagen</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Hachchi over het bericht dat Nederland zich niet houdt aan Europese aanbestedingsregels</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