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Fritsma</text:span> (PVV) aan de minister voor Immigratie, Integratie en Asiel over <text:span text:style-name="ifm_span_font.italic_ifm">het bericht dat Afghanen valse papieren kopen voor een asielverzoek</text:span> (ingezonden 25 januari 2012).</text:p>
      <text:p text:style-name="ifm_p_font.roman_mt.3.76mm_ifm">Antwoord minister <text:span text:style-name="ifm_span_font.bold_ifm">Leers</text:span> (Immigratie, Integratie en Asiel) (ontvangen 21 februari 2012).</text:p>
      <text:p text:style-name="ifm_p_mt.3.76mm_ifm">Vraag 1</text:p>
      <text:p text:style-name="ifm_p_ifm">Bent u bekend met het bericht «Afghanen kopen valse papieren voor asielverzoek»?<text:note text:id="ID-2012Z01191-d36e55" text:note-class="footnote"><text:note-citation text:label="1 ">1</text:note-citation><text:note-body><text:p text:style-name="ifm_p_font.normal_size.6.93pt_mt..5mm_indent.-0.1161in_mleft.0.1161in_ifm"> Nederlands Dagblad, 19 januari 2012.</text:p></text:note-body></text:note>
      </text:p>
      <text:p text:style-name="ifm_p_mt.3.76mm_ifm">Antwoord 1</text:p>
      <text:p text:style-name="ifm_p_ifm">Ja.</text:p>
      <text:p text:style-name="ifm_p_mt.3.76mm_ifm">Vraag 2</text:p>
      <text:p text:style-name="ifm_p_ifm">Zijn in Nederland Afghaanse vreemdelingen in het bezit van valse documenten aangetroffen, bijvoorbeeld bij de behandeling van een asielaanvraag? Zo ja, om hoeveel personen gaat het hier en is er sprake van een stijgende lijn in dit aantal? Welke maatregelen zijn inmiddels getroffen om deze vorm van fraude aan te pakken?</text:p>
      <text:p text:style-name="ifm_p_mt.3.76mm_ifm">Antwoord 2</text:p>
      <text:p text:style-name="ifm_p_ifm">Ja, er zijn in Nederland Afghaanse vreemdelingen in het bezit van valse documenten aangetroffen. Binnen de IND zijn de medewerkers alert op het laten onderzoeken van de documenten. In de asielprocedure worden de door de asielzoeker overgelegde documenten onderzocht door de Koninklijke Marechaussee (KMar) en/of  het gespecialiseerde Bureau Documenten van de Immigratie- en Naturalisatiedienst (IND).</text:p>
      <text:p text:style-name="ifm_p_ifm">Voor zover op moment van beantwoording van deze vraag bekend, zijn in 2011  ruim 300 documenten door Afghaanse asielzoekers overgelegd die door specialisten van de KMar en Bureau Documenten van de IND vals/vervalst zijn bevonden. Er is sprake van een stijgende lijn. De omstandigheid van het overleggen van valse of vervalste documenten wordt mede betrokken bij het onderzoek naar de asielaanvraag en dit kan tot afwijzing leiden.</text:p>
      <text:p text:style-name="ifm_p_ifm">Er zijn geen aanvullende maatregelen getroffen om deze vorm van fraude aan te pakken. Het zorgvuldig onderzoeken van documenten en alert zijn op fraude is vast onderdeel van het werk van genoemde medewerkers.</text:p>
      <text:p text:style-name="ifm_p_mt.3.76mm_ifm">Vraag 3</text:p>
      <text:p text:style-name="ifm_p_ifm">Zo neen, heeft u inmiddels informatie ingewonnen over deze valse documenten, bijvoorbeeld met behulp van de Nederlandse ambassade in Kabul of bij de collega-immigratiediensten in andere landen, teneinde deze documenten in de praktijk te kunnen herkennen?</text:p>
      <text:p text:style-name="ifm_p_mt.3.76mm_ifm">Antwoord 3</text:p>
      <text:p text:style-name="ifm_p_ifm">Gezien het antwoord op vraag 2 zie ik geen aanleiding om de huidige methode van onderzoek naar de in asielprocedures ingebrachte Afghaanse documenten aan te passen.</text:p>
      <text:p text:style-name="ifm_p_mt.3.76mm_ifm">Vraag 4</text:p>
      <text:p text:style-name="ifm_p_ifm">Bent u bereid om alle recentelijk ingewilligde Afghaanse asielaanvragen opnieuw te beoordelen, teneinde te kunnen vaststellen of er mogelijk (mede) op grond van dergelijke valse informatie verblijfsvergunningen zijn verstrekt aan Afghaanse onderdanen?</text:p>
      <text:p text:style-name="ifm_p_mt.3.76mm_ifm">Antwoord 4</text:p>
      <text:p text:style-name="ifm_p_ifm">Gezien het antwoord op vraag 2 zie ik hiertoe geen aanleiding.</text:p>
      <text:p text:style-name="ifm_p_mt.3.76mm_ifm">Vraag 5</text:p>
      <text:p text:style-name="ifm_p_ifm">Bent u bereid om, wanneer wordt vastgesteld dat asiel is verleend (mede) op grond van vervalste documenten, de betreffende verblijfsvergunningen in te trekken en de betreffende vreemdelingen onmiddellijk uit Nederland te verwijderen?</text:p>
      <text:p text:style-name="ifm_p_mt.3.76mm_ifm">Antwoord 5</text:p>
      <text:p text:style-name="ifm_p_ifm">In het beleid is reeds opgenomen dat als na het verlenen van een vergunning alsnog blijkt dat door de betrokken vreemdeling onjuiste gegevens zijn verstrekt (ook het overleggen van valse documenten als waren zij onvervalst, voor zover aanleiding tot het nemen van een inwilligend beslissing) dit een grond is voor intrekking van 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Fritsma over het bericht dat Afghanen valse papieren kopen voor een asielverzoek</dc:title>
    <meta:user-defined meta:name="OVERHEIDop.ParlID/DC.identifier">ah-tk-20112012-1625</meta:user-defined>
    <meta:user-defined meta:name="OVERHEIDop.vraagnummer">2012Z01191</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en op vragen van Fritsma over het bericht dat Afghanen valse papieren kopen voor een asielverzoek</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