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Van Gent</text:span> (GroenLinks) aan minister van Infrastructuur en Milieu over <text:span text:style-name="ifm_span_font.italic_ifm">een onderzoek naar overvolle treinen</text:span> (ingezonden 19 januari 2012).</text:p>
      <text:p text:style-name="ifm_p_font.roman_mt.3.76mm_ifm">Antwoord van minister <text:span text:style-name="ifm_span_font.bold_ifm">Schultz van Haegen-Maas Geesteranus</text:span> (Infrastructuur en Milieu) (ontvangen 21 februari 2012).</text:p>
      <text:p text:style-name="ifm_p_mt.3.76mm_ifm">Vraag 1</text:p>
      <text:p text:style-name="ifm_p_ifm">Kent u de brief van FNV Bondgenoten aan de Inspectie Leefomgeving en Transport met het verzoek een onderzoek te doen naar overvolle treinen?<text:note text:id="ID-2012Z00716-d36e46" text:note-class="footnote"><text:note-citation text:label="1 ">1</text:note-citation><text:note-body><text:p text:style-name="ifm_p_font.normal_size.6.93pt_mt..5mm_indent.-0.1161in_mleft.0.1161in_ifm">
               http://www.fnvspoor.nl/index.php?option=com_content&amp;view=article&amp;id=568:overvolle-treinen-de-enige-richtlijn-is-als-de-treindeuren-maar-dicht-kunnen&amp;catid=31:vakbondsnieuws&amp;Itemid=50
            </text:p></text:note-body></text:note>
      </text:p>
      <text:p text:style-name="ifm_p_mt.3.76mm_ifm">Antwoord 1</text:p>
      <text:p text:style-name="ifm_p_ifm">Ja.</text:p>
      <text:p text:style-name="ifm_p_mt.3.76mm_ifm">Vraag 2, 3 en 4</text:p>
      <text:p text:style-name="ifm_p_ifm">Herkent u de zorgen die FNV Bondgenoten uit over de veiligheid van reizigers en spoorpersoneel in overvolle treinen?</text:p>
      <text:p text:style-name="ifm_p_ifm">Steunt u het verzoek dat FNV Bondgenoten bij uw inspectie heeft neergelegd om een onderzoek te laten doen naar de capaciteitsproblematiek die leidt tot overvolle treinen? Zo nee, waarom niet?</text:p>
      <text:p text:style-name="ifm_p_ifm">Kunt u bevestigen dan wel ontkennen dat de problemen met overvolle treinen op bepaalde tracés erger zijn geworden sinds de nieuwe dienstregeling 2012 van kracht is? Zo ja, op welke tracés is dit het geval?</text:p>
      <text:p text:style-name="ifm_p_mt.3.76mm_ifm">Antwoord 2, 3 en 4</text:p>
      <text:p text:style-name="ifm_p_ifm">Sinds oktober 2011 heeft de Inspectie een aantal meldingen ontvangen die blijk gaven van irritaties over overvolle treinen. Daarnaast is het een ervaringsgegeven dat het invoeren van een nieuwe dienstregeling onvoorzien op bepaalde trajecten en tijdstippen tijdelijk tot vollere treinen leidt dan gewoonlijk het geval was. Naar aanleiding van reizigerstellingen en klachten heeft NS maatregelen genomen door op enkele trajecten meer materieel in te zetten. Daarna zijn de klachten sterk afgenomen. Dit duidt erop dat er vooral sprake is van een aanpassing aan een nieuwe situatie en dat er geen sprake is van structurele problemen met overvolle treinen.</text:p>
      <text:p text:style-name="ifm_p_ifm">Een onderzoek naar de capaciteitsproblematiek steun ik niet, gezien de maatregelen die door de NS zijn genomen.</text:p>
      <text:p text:style-name="ifm_p_mt.3.76mm_ifm">Vraag 5</text:p>
      <text:p text:style-name="ifm_p_ifm">Is het waar dat er geen norm bestaat die bepaalt wat een overvolle trein precies is, behalve de «richtlijn» dat de deuren dicht moeten kunnen? Zo ja, vindt u dat een probleem en bent u van plan ervoor te zorgen dat dergelijke normen ontwikkeld worden? Zo nee, hoe zien die normen eruit?</text:p>
      <text:p text:style-name="ifm_p_mt.3.76mm_ifm">Antwoord 5</text:p>
      <text:p text:style-name="ifm_p_ifm">Er zijn inderdaad geen wettelijke normen met betrekking tot overvolle treinen. Een dergelijke norm zou ook niet goed controleerbaar en handhaafbaar zijn. Het aanwezige treinpersoneel beoordeelt aan de hand van de concrete situatie of het verantwoord is om de trein te laten rijden. De veiligheid staat daarbij voorop, zo heeft de NS mij gegarandeerd.</text:p>
      <text:p text:style-name="ifm_p_ifm">De spoorwegonderneming heeft op grond van de EG verordening 1371/2007 betreffende de rechten en verplichtingen van reizigers in het treinverkeer, de verplichting om passende maatregelen te nemen voor de veiligheid van reizigers en personeel.</text:p>
      <text:p text:style-name="ifm_p_ifm">Deze maatregelen moeten in overeenstemming met de openbare autoriteiten worden genomen. In het najaar van 2011 heeft de Inspectie de spoorwegondernemingen reeds op deze nieuwe verplichting gewezen. Het is aan de spoorwegondernemingen en beheerders om daar invulling aan te geven. De Inspectie beoordeelt aan de hand van de gevraagde gegevens of de invulling voldoende is.</text:p>
      <text:p text:style-name="ifm_p_ifm">Daarnaast heeft de spoorwegonderneming als werkgever in zijn algemeenheid de verantwoordelijkheid om er voor te zorgen dat nooduitgangen en vluchtwegen vrij gehouden worden, zodat bij een situatie van direct gevaar de werknemer de mogelijkheid heeft om zich via de kortste route in veiligheid te brengen.</text:p>
      <text:p text:style-name="ifm_p_ifm">Uiteraard is bij volle treinen sprake van een afname van het comfort van de reizigers. Daarom heb ik met NS prestatie-afspraken gemaakt over de kans op een zitplaats; deze houdt uiteraard verband met de drukte in de treinen. De afspraken zijn als prestatie indicatoren opgenomen in het vervoer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Gent over een onderzoek naar overvolle treinen</dc:title>
    <meta:user-defined meta:name="OVERHEIDop.ParlID/DC.identifier">ah-tk-20112012-1623</meta:user-defined>
    <meta:user-defined meta:name="OVERHEIDop.vraagnummer">2012Z00716</meta:user-defined>
    <meta:user-defined meta:name="OVERHEIDop.aanhangselNummer">1623</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Van Gent over een onderzoek naar overvolle treinen</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