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de leden <text:span text:style-name="ifm_span_font.bold_ifm">Wolbert</text:span> en <text:span text:style-name="ifm_span_font.bold_ifm">Kuiken</text:span> (beiden PvdA) aan de minister en de staatssecretaris van Volksgezondheid, Welzijn en Sport over <text:span text:style-name="ifm_span_font.italic_ifm">onderzoek dat uitwijst dat wijkverpleegkundigen goedkoper en beter zijn dan verpleeghuiszorg</text:span> (ingezonden 19 januari 2012).</text:p>
      <text:p text:style-name="ifm_p_font.roman_mt.3.76mm_ifm">Antwoord van staatssecretaris <text:span text:style-name="ifm_span_font.bold_ifm">Veldhuijzen van Zanten-Hyllner</text:span> (Volksgezondheid, Welzijn en Sport) (ontvangen 21 februari 2012).</text:p>
      <text:p text:style-name="ifm_p_mt.3.76mm_ifm">Vraag 1</text:p>
      <text:p text:style-name="ifm_p_ifm">Bent u bekend met het bericht «Wijkverpleegkundige troeft verpleeghuis af» en met het onderzoek van de NPCF en V&amp;VN?<text:note text:id="ID-2012Z00704-d36e58" text:note-class="footnote"><text:note-citation text:label="1 ">1</text:note-citation><text:note-body><text:p text:style-name="ifm_p_font.normal_size.6.93pt_mt..5mm_indent.-0.1161in_mleft.0.1161in_ifm"> 
               http://www.skipr.nl/actueel/id9820-wijkverpleegkundige-troeft-verpleeghuis-af.html
            </text:p></text:note-body></text:note>
      </text:p>
      <text:p text:style-name="ifm_p_mt.3.76mm_ifm">Antwoord 1</text:p>
      <text:p text:style-name="ifm_p_ifm">Ja.</text:p>
      <text:p text:style-name="ifm_p_mt.3.76mm_ifm">Vraag 2 en 4</text:p>
      <text:p text:style-name="ifm_p_ifm">Klopt het dat de kosten van vergelijkbare zorg door wijkverpleegkundigen  in de proeftuinen 44.7% lager zijn dan die van verpleeghuiszorg, dat de zorg beter is afgestemd op de cliënt, dat de betrokken professionals beter communiceren, productiever werken en het werk prettiger ervaren?</text:p>
      <text:p text:style-name="ifm_p_ifm">In hoeverre komen de resultaten van het onderzoek van de Nederlandse Patiënten en cliënten Federatie (NPCF) en Verpleegkundigen &amp; Verzorgenden Nederland (V&amp;VN) overeen met de bevindingen uit het programma «Zichtbare schakel, de wijkverpleegkundige voor een gezonde buurt» dat wordt uitgevoerd door ZonMw en het onderzoek van adviesbureau BMC dat zich richtte op de situatie in West-Brabant? Kunt u deze onderzoeken en bevindingen naast elkaar leggen?</text:p>
      <text:p text:style-name="ifm_p_mt.3.76mm_ifm">Antwoord 2 en 4</text:p>
      <text:p text:style-name="ifm_p_ifm">De 44,7% die in het artikel wordt genoemd betreft (enkel) een financiële vergelijking tussen twee situaties van één cliënt die in 2011 zowel thuiszorg als verpleeghuiszorg (ZZP8) nodig had. In werkelijkheid heeft de cliënt van april tot en met augustus 2011 thuiszorg ontvangen. In september 2011 is de cliënt opgenomen in het verpleegtehuis (ZZP8). In de maand november komt de cliënt weer thuis en krijgt zij tot en met december thuiszorg. Ter vergelijking is een «oude situatie» genomen. Dit betreft nadrukkelijk een inschatting van de wijkverpleegkundigen. De cliënt heeft in april 2011 thuiszorg ontvangen en is van mei tot en met december opgenomen in het verpleegtehuis. Tot en met december is sprake van een ZZP8. In november en december een ZZP10.</text:p>
      <text:p text:style-name="ifm_p_ifm">Uit deze vergelijking komt een verschil van 44,7%. Het moge duidelijk zijn dat hieruit geen algemene conclusies getrokken kunnen worden.</text:p>
      <text:p text:style-name="ifm_p_ifm">De NPCF en V&amp;VN hebben mij het rapport van hun onderzoek aangeboden. Hierin vermelden zij de in uw vraag genoemde positieve resultaten van de proeftuinen. Deze resultaten sporen met de resultaten van het programma Zichtbare schakel uitgevoerd door ZonMw. Ook daar is in de tussenrapportage een positief beeld geschetst over het werk van de wijkverpleegkundige. BMC is ten slotte ook met positieve bevindingen gekomen, naar aanleiding van een initiatief van de Kruisvereniging West-Brabant. De essentie van al deze rapporten is gelijk.</text:p>
      <text:p text:style-name="ifm_p_mt.3.76mm_ifm">Vraag 3</text:p>
      <text:p text:style-name="ifm_p_ifm">Kunt u verklaren waarom de ervaringen van zowel cliënten als professionals zo positief zijn?</text:p>
      <text:p text:style-name="ifm_p_mt.3.76mm_ifm">Antwoord 3</text:p>
      <text:p text:style-name="ifm_p_ifm">Ik ben van mening dat cliënten en professionals tevreden zijn omdat de zorg zodanig vorm krijgt dat meer vanuit perspectief van de cliënt wordt gewerkt en er meer ruimte is voor de eigen invulling van professionaliteit van de zorgverlener. De samenwerking tussen cliënt en professional staat centraal.</text:p>
      <text:p text:style-name="ifm_p_mt.3.76mm_ifm">Vraag 5 en 8</text:p>
      <text:p text:style-name="ifm_p_ifm">Herkent u zich in de stelling dat thuis blijven wonen voor veel ouderen een doel van de zorg is? Welke conclusies trekt u daaruit? Bent u bereid meer aandacht te besteden aan extramurale zorg?</text:p>
      <text:p text:style-name="ifm_p_ifm">Bent u van mening dat de resultaten van dit onderzoek aanwijzen dat er meer zou moeten worden gewerkt met wijkverpleegkundigen? Zo ja, op welke manier bent u van plan om meer wijkverpleegkundigen in te zetten? Op welke termijn?</text:p>
      <text:p text:style-name="ifm_p_mt.3.76mm_ifm">Antwoord 5 en 8</text:p>
      <text:p text:style-name="ifm_p_ifm">Thuis blijven wonen is op zich geen doel van zorg. Het gaat in de kern om ervaren kwaliteit van leven en behoud van eigen regie. Ik herken de behoefte van ouderen om liever in de eigen thuissituatie te blijven wonen. In de brief <text:span text:style-name="ifm_span_font.italic_ifm">Zorg en ondersteuning in de buurt</text:span>
            <text:note text:id="ID-1622-d36e126" text:note-class="footnote"><text:note-citation text:label="2 ">2</text:note-citation><text:note-body><text:p text:style-name="ifm_p_font.normal_size.6.93pt_mt..5mm_indent.-0.1161in_mleft.0.1161in_ifm"> Tweede Kamer vergaderjaar 2011–2012, 32 620, nr. 27.</text:p></text:note-body></text:note>, die ik samen met de minister van VWS in oktober vorig jaar aan uw Kamer heb gestuurd, besteden wij brede aandacht aan extramurale zorg. Onderdeel daarvan is de inzet van de wijkverpleegkundige. Daarin is verwoord dat wij in overleg zijn met de beroepsorganisaties om te onderzoeken hoe de wijkverpleegkundige breed in het land kan worden ingezet. Zo zal de NZa een uitvoeringstoets uitbrengen over de financiering van de wijkverpleegkundige. De resultaten uit de diverse projecten en initiatieven worden ook meegenomen bij het bepalen van de wijze waarop de rol van de wijkverpleegkundige kan worden geborgd en geïntegreerd in het zorgaanbod.</text:p>
      <text:p text:style-name="ifm_p_ifm">Er loopt overigens inmiddels een aantal trajecten waarbij specifiek wordt ingezet op de taken en werkzaamheden van de wijkverpleegkundige. Daarnaast wordt er door diverse organisaties en opleidinginstituten geïnvesteerd om binnen de HBO-opleidingen meer aandacht te krijgen voor het werk van de wijkverpleegkundige.</text:p>
      <text:p text:style-name="ifm_p_mt.3.76mm_ifm">Vraag 6</text:p>
      <text:p text:style-name="ifm_p_ifm">Deelt u de conclusie dat wijkverpleegkundigen, doordat zij een laagdrempelig aanspreekpunt vormen voor cliënten, ouderen een groter vertrouwen geven in hun eigen zelfredzaamheid?</text:p>
      <text:p text:style-name="ifm_p_mt.3.76mm_ifm">Antwoord 6</text:p>
      <text:p text:style-name="ifm_p_ifm">Ja, deze conclusie deel ik en wordt als zodanig ook in het NPCF/V&amp;VN-rapport verwoord.</text:p>
      <text:p text:style-name="ifm_p_mt.3.76mm_ifm">Vraag 7</text:p>
      <text:p text:style-name="ifm_p_ifm">Deelt u de conclusie van het onderzoek van NPCF en V&amp;VN dat voor optimaal functioneren van de wijkverpleegkundigen, het functiegericht indiceren als manier van financiering dient te worden losgelaten, en dat er dient te worden gekeken naar manieren die op eenvoudige wijze zowel van AWBZ als Wet maatschappelijke ondersteuning (WMO) financiering gebruik maakt?</text:p>
      <text:p text:style-name="ifm_p_mt.3.76mm_ifm">Antwoord 7</text:p>
      <text:p text:style-name="ifm_p_ifm">Ik kan hierover een adequaat oordeel hebben na ommekomst van de zojuist genoemde uitvoeringstoets van de N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Wolbert en Kuiken over onderzoek dat uitwijst dat wijkverpleegkundigen goedkoper en beter zijn dan verpleeghuiszorg</dc:title>
    <meta:user-defined meta:name="OVERHEIDop.ParlID/DC.identifier">ah-tk-20112012-1622</meta:user-defined>
    <meta:user-defined meta:name="OVERHEIDop.vraagnummer">2012Z00704</meta:user-defined>
    <meta:user-defined meta:name="OVERHEIDop.aanhangselNummer">162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Wolbert en Kuiken over onderzoek dat uitwijst dat wijkverpleegkundigen goedkoper en beter zijn dan verpleeghuiszorg</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