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de leden <text:span text:style-name="ifm_span_font.bold_ifm">Van Gerven</text:span> en <text:span text:style-name="ifm_span_font.bold_ifm">Kooiman</text:span> (beiden SP) aan de minister van Volksgezondheid, Welzijn en Sport over <text:span text:style-name="ifm_span_font.italic_ifm">het gesteggel rond de financiering van de extra ambulance op de Kop van Walcheren en het geboortecentrum in Vlissingen</text:span> (ingezonden 12 januari 2012).</text:p>
      <text:p text:style-name="ifm_p_font.roman_mt.3.76mm_ifm">Antwoord van minister <text:span text:style-name="ifm_span_font.bold_ifm">Schippers</text:span> (Volksgezondheid, Welzijn en Sport) (ontvangen 21 februari 2012). Zie ook Aanhangsel Handelingen, vergaderjaar 2011–2012, nr. 1392.</text:p>
      <text:p text:style-name="ifm_p_mt.3.76mm_ifm">Vraag 1 en 2</text:p>
      <text:p text:style-name="ifm_p_ifm">Wat is uw reactie op het bericht dat er nog steeds gesteggel is rond de financiering van de extra ambulance op de Kop van Walcheren en het geboortecentrum in Vlissingen?<text:note text:id="ID-2012Z00284-d36e58" text:note-class="footnote"><text:note-citation text:label="1 ">1</text:note-citation><text:note-body><text:p text:style-name="ifm_p_font.normal_size.6.93pt_mt..5mm_indent.-0.1161in_mleft.0.1161in_ifm"> Provinciaalse Zeeuwse Courant, 10 januari 2012.</text:p></text:note-body></text:note>
      </text:p>
      <text:p text:style-name="ifm_p_ifm">Blijf u nog steeds bij uw eerdere mening: «In het licht van de zeer specifieke situatie ter plaatse zoals de geografie, de bevolkingsdichtheid en de spreiding van de ziekenhuislocaties vind ik het ongewenst als deze ambulance zou verdwijnen»? Zo nee, wat is er plotseling veranderd aan de zeer specifieke situatie op de Kop van Walcheren?<text:note text:id="ID-2012Z00284-d36e71" text:note-class="footnote"><text:note-citation text:label="2 ">2</text:note-citation><text:note-body><text:p text:style-name="ifm_p_font.normal_size.6.93pt_mt..5mm_indent.-0.1161in_mleft.0.1161in_ifm"> Brief minister van de aan de heer Westerlaken, voorzitter Regionaal Overleg Acute Zorg Zuidwest Nederland, februari 2011.</text:p></text:note-body></text:note>
      </text:p>
      <text:p text:style-name="ifm_p_mt.3.76mm_ifm">Antwoord 1 en 2</text:p>
      <text:p text:style-name="ifm_p_ifm">Op 10 februari 2012 heeft de NZa besloten om het budget van Connexxion Ambulancezorg met terugwerkende kracht per 1 januari 2011 te verhogen. Van betrokken partijen heb ik begrepen dat het geboortecentrum behouden blijft.</text:p>
      <text:p text:style-name="ifm_p_mt.3.76mm_ifm">Vraag 3</text:p>
      <text:p text:style-name="ifm_p_ifm">Hoe is het mogelijk dat er wordt gesteggeld tussen uw ministerie, de zorgverzekeraars en de Nederlandse Zorgautoriteit (NZa) over de financiering van de ambulancepost, terwijl u in uw brief van februari 2011<text:span text:style-name="ifm_span_font.superscript_ifm"><text:note-ref text:note-class="footnote" text:reference-format="text" text:ref-name="ID-2012Z00284-d36e71">2</text:note-ref></text:span> vermeldt reeds extra middelen ter beschikking te hebben gesteld voor een structurele financiering van deze ambulance?  Kunt u uitleggen hoe het geld dat u reeds in het voorjaar van 2011 ter beschikking heeft gesteld wordt besteed?</text:p>
      <text:p text:style-name="ifm_p_mt.3.76mm_ifm">Antwoord 3</text:p>
      <text:p text:style-name="ifm_p_ifm">De aanvraag van RAV Zeeland bij de NZa dient te worden beoordeeld tegen de achtergrond van het beleid van de NZa. Gezien het unieke karakter van de situatie in Zeeland en van het verzoek om dit specifieke budget te verhogen was het voor de NZa zaak om zorgvuldig te werk te gaan. Daar komt bij dat het even duurde voordat de NZa de juiste informatie boven tafel kreeg van de betrokken partijen.</text:p>
      <text:p text:style-name="ifm_p_mt.3.76mm_ifm">Vraag 4</text:p>
      <text:p text:style-name="ifm_p_ifm">Erkent u dat u politiek verantwoordelijk bent voor de NZa? Zo nee, waarom niet? Zo ja, hoe is het mogelijk dat een jaar nadat u de NZa heeft verzocht om de door u ter beschikking gestelde middelen toe te voegen aan het budget van de Regionale Ambulance Voorziening Zeeland (RAVZ), de NZa uw verzoek nog niet heeft uitgevoerd?<text:note text:id="ID-2012Z00284-d36e98" text:note-class="footnote"><text:note-citation text:label="3 ">3</text:note-citation><text:note-body><text:p text:style-name="ifm_p_font.normal_size.6.93pt_mt..5mm_indent.-0.1161in_mleft.0.1161in_ifm"> Antwoorden op eerdere vragen van de Kamerleden Van der Staaij (SGP), Van der Veen (PvdA), Van Gerven (SP) en Voortman (GroenLinks), 28 december 2011, 2011D64819.</text:p></text:note-body></text:note>
      </text:p>
      <text:p text:style-name="ifm_p_mt.3.76mm_ifm">Antwoord 4</text:p>
      <text:p text:style-name="ifm_p_ifm">Ik ben politiek verantwoordelijk voor het functioneren van de NZa als geheel. In haar oordeelsvorming is de NZa echter onafhankelijk. Zoals gezegd heeft de Nza op basis van haar eigen oordeel besloten het budget van Connexxion met terugwerkende kracht per 1 januari 2011 te verhogen.</text:p>
      <text:p text:style-name="ifm_p_mt.3.76mm_ifm">Vraag 5</text:p>
      <text:p text:style-name="ifm_p_ifm">Indien de NZa weigert aan uw verzoek te voldoen, bent u dan bereid een aanwijzing te geven of op andere wijze een einde te maken aan de onzekerheid over financiering van de ambulance op de Kop van Walcheren, conform de wens van de Kamer? Zo nee, waarom niet?<text:note text:id="ID-2012Z00284-d36e112" text:note-class="footnote"><text:note-citation text:label="4 ">4</text:note-citation><text:note-body><text:p text:style-name="ifm_p_font.normal_size.6.93pt_mt..5mm_indent.-0.1161in_mleft.0.1161in_ifm"> Kamerstuk 29 247, nr. 121.</text:p></text:note-body></text:note>
      </text:p>
      <text:p text:style-name="ifm_p_mt.3.76mm_ifm">Antwoord 5</text:p>
      <text:p text:style-name="ifm_p_ifm">Zie mijn antwoord op vragen 1 en 2.</text:p>
      <text:p text:style-name="ifm_p_mt.3.76mm_ifm">Vraag 6</text:p>
      <text:p text:style-name="ifm_p_ifm">Wat is de rol van de verzekeraars in de discussie over financiering van de ambulancepost? Wilt u uw antwoord toelichten?</text:p>
      <text:p text:style-name="ifm_p_mt.3.76mm_ifm">Antwoord 6</text:p>
      <text:p text:style-name="ifm_p_ifm">De verzekeraars dienen aan hun wettelijke zorgplicht in de regio te voldoen en dienen hiervoor over voldoende budget te beschikken. In de discussie over de financiering van de extra ambulancepost op de kop van Walcheren is de verzekeraar verzocht informatie te verschaffen over de vraag in hoeverre de zorgplicht in het gedrang zou komen bij uitblijven van de extra financiering.</text:p>
      <text:p text:style-name="ifm_p_mt.3.76mm_ifm">Vraag 7</text:p>
      <text:p text:style-name="ifm_p_ifm">Erkent u dat, naast de extra ambulance, ook het geboortecentrum Walcheren in Vlissingen deel uitmaakt van een geheel aan afspraken ter behoud van de geboortezorg op Walcheren ondanks de concentratie van acute verloskundige zorg in Goes? Zo ja, hoe ziet u erop toe dat deze afspraken worden nagekomen? Zo nee, waarom niet?</text:p>
      <text:p text:style-name="ifm_p_mt.3.76mm_ifm">Antwoord 7</text:p>
      <text:p text:style-name="ifm_p_ifm">Ja, het geboortecentrum is een belangrijke schakel in de geboortezorg op Walcheren. Het is aan de zorgaanbieders en verzekeraar in de regio om te borgen dat de afspraken worden nagekomen. Zoals overal in Nederland houdt de Inspectie voor de Gezondheidszorg (IGZ) ook in deze regio toezicht op de kwaliteit en bereikbaarheid van de verloskundige zorg.</text:p>
      <text:p text:style-name="ifm_p_mt.3.76mm_ifm">Vraag 8</text:p>
      <text:p text:style-name="ifm_p_ifm">Hoe verhouden uw beleidsdoelstellingen «zorg dichtbij» en «keuzevrijheid» zich tot het mogelijk verdwijnen van het geboortecentrum, waardoor vrouwen van Walcheren uitsluitend nog in Goes terecht kunnen om te bevallen, aangezien thuisbevallingen in een deel van Walcheren niet meer mogelijk zijn na het sluiten van de afdeling gynaecologie in Vlissingen? Wilt u uw antwoord toelichten?</text:p>
      <text:p text:style-name="ifm_p_mt.3.76mm_ifm">Antwoord 8</text:p>
      <text:p text:style-name="ifm_p_ifm">Zie mijn antwoord op vraag 1 en 2.</text:p>
      <text:p text:style-name="ifm_p_mt.3.76mm_ifm">Vraag 9 en 10</text:p>
      <text:p text:style-name="ifm_p_ifm">Hoe beoordeelt u het gedrag van zorgverzekeraar CZ die, nu de buit van concentratie van de ziekenhuizen en verloskunde binnen is, in strijd met het akkoord met verloskundigen de stekker uit het Geboortecentrum Walcheren dreigt te trekken? Wilt u uw antwoord toelichten?</text:p>
      <text:p text:style-name="ifm_p_ifm">Op grond waarvan acht zorgverzekeraar CZ het geboortecentrum niet rendabel? Is dit op basis van volumenormen? Zo ja, hoe kunt u volhouden te streven naar «zorg dichtbij» als in het hele land ziekenhuizen en afdelingen worden gesloten louter omdat er in het verzorgingsgebied te weinig mensen wonen naar de smaak van de zorgverzekeraar? Wilt u uw antwoord toelichten?</text:p>
      <text:p text:style-name="ifm_p_mt.3.76mm_ifm">Antwoord 9 en 10</text:p>
      <text:p text:style-name="ifm_p_ifm">Aangezien de toestroom van patiënten relatief gering is zijn er afspraken gemaakt tussen CZ, stichting STBN (eigenaar van het geboortehuis) en de verloskundigen betreffende de doelmatigheid van het geboortehuis. Onderdeel van deze afspraken is dat CZ, gezien het belang dat zij hecht aan het geboortehuis, hiervoor extra geld ter beschikking stelt.</text:p>
      <text:p text:style-name="ifm_p_mt.3.76mm_ifm">Vraag 11</text:p>
      <text:p text:style-name="ifm_p_ifm">Bent u bereid maatregelen te treffen zodat het Geboortecentrum Walcheren open kan blijven? Zo nee, waarom niet?</text:p>
      <text:p text:style-name="ifm_p_mt.3.76mm_ifm">Antwoord 11</text:p>
      <text:p text:style-name="ifm_p_ifm">Zie mijn antwoord op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rven en Kooiman over het gesteggel rond de financiering van de extra ambulance op de Kop van Walcheren en het geboortecentrum in Vlissingen</dc:title>
    <meta:user-defined meta:name="OVERHEIDop.ParlID/DC.identifier">ah-tk-20112012-1620</meta:user-defined>
    <meta:user-defined meta:name="OVERHEIDop.vraagnummer">2012Z00284</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Van Gerven en Kooiman over het gesteggel rond de financiering van de extra ambulance op de Kop van Walcheren en het geboortecentrum in Vlissingen</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