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het lid <text:span text:style-name="ifm_span_font.bold_ifm">Leijten</text:span> (SP) aan de staatssecretaris van Volksgezondheid, Welzijn en Sport en de minister van Veiligheid en Justitie over <text:span text:style-name="ifm_span_font.italic_ifm">aanpak van fraude met persoonsgebonden budgetten</text:span> (ingezonden 2 februari 2012).</text:p>
      <text:p text:style-name="ifm_p_font.roman_mt.3.76mm_ifm">Mededeling van staatssecretaris <text:span text:style-name="ifm_span_font.bold_ifm">Veldhuijzen van Zanten-Hyllner</text:span> (Volksgezondheid, Welzijn en Sport) (ontvangen 21 februari 2012).</text:p>
      <text:p text:style-name="ifm_p_mt.3.76mm_ifm">Vraag 1</text:p>
      <text:p text:style-name="ifm_p_ifm">Kloppen de artikelen «Pgb-fraude niet bestraft, bewijs is nauwelijks mogelijk» en «Het bureau zou alle zorg uit handen nemen»? Kunt u uw antwoord toelichten?<text:note text:id="ID-2012Z01802-d36e55" text:note-class="footnote"><text:note-citation text:label="1 ">1</text:note-citation><text:note-body><text:p text:style-name="ifm_p_font.normal_size.6.93pt_mt..5mm_indent.-0.1161in_mleft.0.1161in_ifm"> Bieden in de Volkskrant van 27 januari 2012.</text:p></text:note-body></text:note>
      </text:p>
      <text:p text:style-name="ifm_p_mt.3.76mm_ifm">Vraag 2</text:p>
      <text:p text:style-name="ifm_p_ifm">Op welke wijze wordt er op dit moment (consequent) met het Sociale Inlichtingen- en Opsporingsdienst (SIOD) rapport over de fraudegevoeligheid van het Persoons Gebonden Budget (PGB) gewerkt?<text:note text:id="ID-2012Z01802-d36e68" text:note-class="footnote"><text:note-citation text:label="2 ">2</text:note-citation><text:note-body><text:p text:style-name="ifm_p_font.normal_size.6.93pt_mt..5mm_indent.-0.1161in_mleft.0.1161in_ifm"> SIOD: Sociale Inlichtingen- en Opsporingsdienst.</text:p><text:p text:style-name="ifm_p_font.normal_size.6.93pt_indent.-0.1161in_mleft.0.1161in_ifm">PGB: Persoonsgebonden Budget.</text:p></text:note-body></text:note> Bent u bereid te onderzoeken of er bij de opsporing van vermeende fraude of misbruik met PGB-gelden gebruik wordt gemaakt van dit rapport en/of andere expertise?<text:note text:id="ID-2012Z01802-d36e78" text:note-class="footnote"><text:note-citation text:label="3 ">3</text:note-citation><text:note-body><text:p text:style-name="ifm_p_font.normal_size.6.93pt_mt..5mm_indent.-0.1161in_mleft.0.1161in_ifm"> 
               Aanhangsel van handelingen, vergaderjaar 2011–2012, 462.</text:p></text:note-body></text:note>
      </text:p>
      <text:p text:style-name="ifm_p_mt.3.76mm_ifm">Vraag 3</text:p>
      <text:p text:style-name="ifm_p_ifm">Erkent u dat het zeer kwalijk is dat mensen en/of organisaties die op een zeer georganiseerde en geraffineerde wijze en op grote schaal zorggelden in eigen zak steken onbestraft blijven? Zo ja, wat gaat u nu ondernemen? Zo neen, waarom niet?</text:p>
      <text:p text:style-name="ifm_p_mt.3.76mm_ifm">Vraag 4</text:p>
      <text:p text:style-name="ifm_p_ifm">Wat is de analyse van het feit dat de tientallen rechtszaken met betrekking tot de fraude met PGB-gelden niet leiden tot veroordeling? Welke maatregelen gaat u treffen om dit te verbeteren?</text:p>
      <text:p text:style-name="ifm_p_mt.3.76mm_ifm">Vraag 5</text:p>
      <text:p text:style-name="ifm_p_ifm">Vindt u het terecht dat mensen die zorg organiseren via een PGB, en wakker liggen over de toekomst, in de krant moeten lezen dat georganiseerd misbruik onbestraft blijft? Kunt u uw antwoord toelichten?</text:p>
      <text:p text:style-name="ifm_p_mt.3.76mm_ifm">Vraag 6</text:p>
      <text:p text:style-name="ifm_p_ifm">Erkent u dat het niet uit te leggen is dat mensen en/of organisaties die op georganiseerde wijze tientallen miljoenen euro’s weten op te strijken door een fraudegevoelige regeling niet vervolgd worden? Erkent u tevens dat deze berichten niet van vandaag zijn, maar dat bij de invoering van de regeling gewaarschuwd is voor de grote mate van fraudegevoeligheid? Kunt u uw antwoord toelichten?</text:p>
      <text:p text:style-name="ifm_p_mt.3.76mm_ifm">Vraag 7</text:p>
      <text:p text:style-name="ifm_p_ifm">Welke resultaten heeft de ingestelde regiegroep opgeleverd en bent u zelf ook zo ongeduldig over de oplevering van voorstellen voor effectieve bestrijding van zorgfraude? Kunt u uw antwoord toelichten?</text:p>
      <text:p text:style-name="ifm_p_mt.3.76mm_ifm">Vraag 8</text:p>
      <text:p text:style-name="ifm_p_ifm">Wanneer is de uitkomst van de brede frauderisicoanalyse klaar? Kunt u deze analyse naar de Kamer sturen?</text:p>
      <text:p text:style-name="ifm_p_mt.3.76mm_ifm">Vraag 9</text:p>
      <text:p text:style-name="ifm_p_ifm">Bent u bereid opsporing van misbruik, fraude, diefstal of onjuiste besteding van zorggelden actief te registreren en na te gaan of er in deze zaken vaart gemaakt wordt met de vervolging? Zo ja, kunt u de Kamer hierover informeren? Zo neen, waarom vindt u malversaties met door de burger opgebrachte zorggelden geen opsporingsprioriteit hebben?</text:p>
      <text:h text:style-name="ifm_p_font.bold_mt.5.08mm_page.keep-with-next_ifm" text:outline-level="2">Mededeling</text:h>
      <text:p text:style-name="ifm_p_mt.4.23mm_ifm">De vragen van het Kamerlid Leijten (SP) over aanpak van fraude met persoonsgebonden budgetten  (2012Z01802) kunnen tot mijn spijt niet binnen de gebruikelijke termijn worden beantwoord.</text:p>
      <text:p text:style-name="ifm_p_ifm">De reden van het uitstel is afstemming met het ministerie van Veiligheid en Justi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Leijten over aanpak van fraude met persoonsgebonden budgetten</dc:title>
    <meta:user-defined meta:name="OVERHEIDop.ParlID/DC.identifier">ah-tk-20112012-1617</meta:user-defined>
    <meta:user-defined meta:name="OVERHEIDop.vraagnummer">2012Z01802</meta:user-defined>
    <meta:user-defined meta:name="OVERHEIDop.aanhangselNummer">161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Uitstel beantwoording vragen Leijten over aanpak van fraude met persoonsgebonden budgetten</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Zorg en gezondheid | Verzekering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