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Wolbert</text:span> (PvdA) aan de staatssecretaris van Volksgezondheid, Welzijn en Sport over <text:span text:style-name="ifm_span_font.italic_ifm">het bericht dat er nog steeds te weinig hulp is voor zwaarst gehandicapten</text:span> (ingezonden 23 januari 2012).</text:p>
      <text:p text:style-name="ifm_p_font.roman_mt.3.76mm_ifm">Mededeling van staatssecretaris <text:span text:style-name="ifm_span_font.bold_ifm">Veldhuijzen van Zanten-Hyllner</text:span> (Volksgezondheid, Welzijn en Sport) (ontvangen 21 februari 2012).</text:p>
      <text:p text:style-name="ifm_p_mt.3.76mm_ifm">Vraag 1</text:p>
      <text:p text:style-name="ifm_p_ifm">Bent u bekend met het bericht «Een jaar na Brandon: nog steeds te weinig hulp»?<text:note text:id="ID-2012Z00938-d36e55" text:note-class="footnote"><text:note-citation text:label="1 ">1</text:note-citation><text:note-body><text:p text:style-name="ifm_p_font.normal_size.6.93pt_mt..5mm_indent.-0.1161in_mleft.0.1161in_ifm"> Volkskrant,18 januari 2012.</text:p></text:note-body></text:note>
      </text:p>
      <text:p text:style-name="ifm_p_mt.3.76mm_ifm">Vraag 2</text:p>
      <text:p text:style-name="ifm_p_ifm">Herkent u de verhalen van ouders die geen kant uit kunnen met hun zwaar gehandicapte kinderen met gedragsproblemen, omdat er geen uitzicht is op passende zorg?</text:p>
      <text:p text:style-name="ifm_p_mt.3.76mm_ifm">Vraag 3</text:p>
      <text:p text:style-name="ifm_p_ifm">Hoe groot is de groep zwaarst gehandicapten waarvoor een-op-een-zorg nodig is? Welk deel van hen zit noodgedwongen thuis?</text:p>
      <text:p text:style-name="ifm_p_mt.3.76mm_ifm">Vraag 4</text:p>
      <text:p text:style-name="ifm_p_ifm">Is het waar dat er geen, of onvoldoende, zorginstellingen zijn die een-op-een-zorg kunnen verlenen?</text:p>
      <text:p text:style-name="ifm_p_mt.3.76mm_ifm">Vraag 5</text:p>
      <text:p text:style-name="ifm_p_ifm">Is het waar dat er voor deze groep zwaarst gehandicapten ook geen, of onvoldoende,  geschikte logeeropvang beschikbaar is?</text:p>
      <text:p text:style-name="ifm_p_mt.3.76mm_ifm">Vraag 6</text:p>
      <text:p text:style-name="ifm_p_ifm">Deelt u de mening dat het van groot belang is voor zowel de cliënten als de ouders of verzorgers dat er passende zorg beschikbaar is, zodat voorkomen kan worden dat de situatie voor alle betrokkenen escaleert, cliënten onnodig verder afglijden en verzorgenden overspannen raken, en dat gezinnen in deze situatie niet meer gedwongen zijn te «survivallen»?</text:p>
      <text:p text:style-name="ifm_p_mt.3.76mm_ifm">Vraag 7</text:p>
      <text:p text:style-name="ifm_p_ifm">Deelt u de mening dat er nu gehandeld moet worden om deze zorg beschikbaar te maken en dat twee jaar wachten op de uitkomsten van een denktank alvorens tot actie over te gaan absoluut onverantwoord is?</text:p>
      <text:h text:style-name="ifm_p_font.bold_mt.5.08mm_page.keep-with-next_ifm" text:outline-level="2">Mededeling</text:h>
      <text:p text:style-name="ifm_p_mt.4.23mm_ifm">De vragen van het Kamerlid Wolbert (PvdA) over het bericht dat er nog steeds te weinig hulp is voor zwaarst gehandicapten  (2012Z00938) kunnen tot mijn spijt niet binnen de gebruikelijke termijn worden beantwoord.</text:p>
      <text:p text:style-name="ifm_p_ifm">De reden van het uitstel is dat er navraag wordt gedaan naar een aantal feiten en nog niet alle informatie binnen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Wolbert over het bericht dat er nog steeds te weinig hulp is voor zwaarst gehandicapten</dc:title>
    <meta:user-defined meta:name="OVERHEIDop.ParlID/DC.identifier">ah-tk-20112012-1614</meta:user-defined>
    <meta:user-defined meta:name="OVERHEIDop.vraagnummer">2012Z00938</meta:user-defined>
    <meta:user-defined meta:name="OVERHEIDop.aanhangselNummer">161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Uitstel beantwoording vragen Wolbert over het bericht dat er nog steeds te weinig hulp is voor zwaarst gehandicapt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