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Koşer Kaya</text:span> (D66) aan de minister van Sociale Zaken en Werkgelegenheid over <text:span text:style-name="ifm_span_font.italic_ifm">repatriëring en boetes aan werkgevers</text:span> (ingezonden 21 december 2011).</text:p>
      <text:p text:style-name="ifm_p_font.roman_mt.3.76mm_ifm">Antwoord van minister <text:span text:style-name="ifm_span_font.bold_ifm">Kamp</text:span> (Sociale Zaken en Werkgelegenheid), mede namens de minister van Immigratie, Integratie en Asiel (ontvangen 20 februari 2012). Zie ook Aanhangsel Handelingen, vergaderjaar 2011–2012, nr. 1217.</text:p>
      <text:p text:style-name="ifm_p_mt.3.76mm_ifm">Vraag 1</text:p>
      <text:p text:style-name="ifm_p_ifm">Wat is uw reactie op het bericht «Illegale werksters uitgezet»?<text:note text:id="ID-2011Z27053-d29e95" text:note-class="footnote"><text:note-citation text:label="1 ">1</text:note-citation><text:note-body><text:p text:style-name="ifm_p_font.normal_size.6.93pt_mt..5mm_indent.-0.1161in_mleft.0.1161in_ifm">Haarlems Dagblad, 17 december 2012.</text:p></text:note-body></text:note>
      </text:p>
      <text:p text:style-name="ifm_p_mt.3.76mm_ifm">Antwoord 1</text:p>
      <text:p text:style-name="ifm_p_ifm">Ik heb kennis genomen van dit bericht.</text:p>
      <text:p text:style-name="ifm_p_mt.3.76mm_ifm">Vraag 2</text:p>
      <text:p text:style-name="ifm_p_ifm">Klopt het dat de Immigratie- en Naturalisatiedienst (IND) doorgaat met het repatriëren van deze mensen? Klopt het dat de Arbeidsinspectie is gestopt met het opleggen van boetes aan de werkgevers?</text:p>
      <text:p text:style-name="ifm_p_mt.3.76mm_ifm">Antwoord 2</text:p>
      <text:p text:style-name="ifm_p_ifm">De Dienst Terugkeer en Vertrek (DT&amp;V) zal het vertrek van deze mensen inderdaad ter hand nemen, voor zover zij nog steeds niet-rechtmatig in Nederland verblijven.</text:p>
      <text:p text:style-name="ifm_p_ifm">De Inspectie SZW heeft boeterapporten opgemaakt tegen drie werkgevers naar aanleiding van ontvangen processen-verbaal van de politie. Naderhand heeft de Raad van State geoordeeld dat de staandehouding onrechtmatig was. Uit deze uitspraak volgt dat de Inspectie SZW haar toezichthoudende bevoegdheden op basis van de informatie van de politie niet had mogen aanwenden. De Inspectie SZW heeft daarom besloten in alle gevallen geen boete op te leggen.</text:p>
      <text:p text:style-name="ifm_p_mt.3.76mm_ifm">Vraag 3</text:p>
      <text:p text:style-name="ifm_p_ifm">Is er sprake van eenduidig beleid? Is de logische keuze niet: ofwel doorgaan met zowel repatriëring als het uitdelen van boetes aan werkgevers, ofwel stoppen met zowel repatriëring als het uitdelen van boetes aan werkgevers?</text:p>
      <text:p text:style-name="ifm_p_mt.3.76mm_ifm">Antwoord 3</text:p>
      <text:p text:style-name="ifm_p_ifm">De Immigratie- en Naturalisatiedienst en de Dienst Terugkeer &amp; Vertrek zijn verantwoordelijk voor de uitvoering en handhaving van de Vreemdelingenwet. De Inspectie SZW is ondermeer verantwoordelijk voor de handhaving van de Wet arbeid vreemdelingen. De eerstgenoemde diensten richten zich daarom op de vreemdeling en diens rechten en plichten. De Inspectie SZW richt zich op de rechten en plichten van werkgevers. Hierdoor kunnen de feitelijke handelingen van deze overheidsdiensten verschillen, zonder dat sprake is van een onvoldoende eenduidig beleid of uitvoering.</text:p>
      <text:p text:style-name="ifm_p_mt.3.76mm_ifm">Vraag 4</text:p>
      <text:p text:style-name="ifm_p_ifm">Bent u van plan om verdere actie te ondernemen?</text:p>
      <text:p text:style-name="ifm_p_mt.3.76mm_ifm">Antwoord 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ser Kaya over de ‘repatriëring en boetes aan werkgevers’</dc:title>
    <meta:user-defined meta:name="OVERHEIDop.ParlID/DC.identifier">ah-tk-20112012-1612</meta:user-defined>
    <meta:user-defined meta:name="OVERHEIDop.vraagnummer">2011Z27053</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H.G.J. Kamp</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Koser Kaya over de ‘repatriëring en boetes aan werkgevers’</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