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de leden <text:span text:style-name="ifm_span_font.bold_ifm">Samsom</text:span> en <text:span text:style-name="ifm_span_font.bold_ifm">Marcouch</text:span> (beiden PvdA) aan de ministers van Infrastructuur en Milieu en van Veiligheid en Justitie over <text:span text:style-name="ifm_span_font.italic_ifm">het voorkomen van het opzuigen van bommen bij zandwinning</text:span> (ingezonden 23 december 2011).</text:p>
      <text:p text:style-name="ifm_p_font.roman_mt.3.76mm_ifm">Antwoord van minister <text:span text:style-name="ifm_span_font.bold_ifm">Opstelten</text:span> (Veiligheid en Justitie), mede namens de minister van Infrastructuur en Milieu (ontvangen 20 februari 2012)Zie ook Aanhangsel Handelingen, vergaderjaar 2011–2012, nr. 1253.</text:p>
      <text:p text:style-name="ifm_p_mt.3.76mm_ifm">Vraag 1</text:p>
      <text:p text:style-name="ifm_p_ifm">Heeft u kennisgenomen van het bericht «Tweede bom gevonden in schip Amerongen»?<text:note text:id="ID-2011Z27425-d29e101" text:note-class="footnote"><text:note-citation text:label="1 ">1</text:note-citation><text:note-body><text:p text:style-name="ifm_p_font.normal_size.6.93pt_mt..5mm_indent.-0.1161in_mleft.0.1161in_ifm">
               http://www.rtvutrecht.nl/nieuws/412368
            </text:p></text:note-body></text:note>
      </text:p>
      <text:p text:style-name="ifm_p_mt.3.76mm_ifm">Antwoord 1</text:p>
      <text:p text:style-name="ifm_p_ifm">Ja</text:p>
      <text:p text:style-name="ifm_p_mt.3.76mm_ifm">Vraag 2</text:p>
      <text:p text:style-name="ifm_p_ifm">Deelt u de mening dat het zeer verontrustend is dat er bij baggerwerkzaamheden zware explosieven opgebaggerd kunnen worden, die vervolgens dwars door Nederland vervoerd worden om in een voormalige grindput gestort te worden? Kunt u een inschatting maken van de potentiële risico’s die deze gang van zaken veroorzaakt heeft?</text:p>
      <text:p text:style-name="ifm_p_mt.3.76mm_ifm">Antwoord 2</text:p>
      <text:p text:style-name="ifm_p_ifm">Handelingen met en transport van ongesprongen explosieven dienen zoveel mogelijk voorkomen te worden. Het Nederlandse beleid is daarom gebaseerd op opsporing en het onschadelijk maken van gevonden bommen op of nabij de vindplaats. Helaas kan daarbij niet voor 100 % uitgesloten worden dat er bommen ongemerkt opgebaggerd worden.</text:p>
      <text:p text:style-name="ifm_p_ifm">Het is niet exact kwantitatief in te schatten hoe groot de risico’s waren, ook niet door deskundige instanties zoals de Explosieven Opruimingsdienst van het ministerie van Defensie (EODD).</text:p>
      <text:p text:style-name="ifm_p_ifm">De kans dat een bom tijdens transport in baggerschepen spontaan explodeert wordt als klein ingeschat. Wat de gevolgen betreft brengt zou een explosie grote schade toebrengen aan het schip en mogelijk zeer ernstig letsel bij de bemanning veroorzaken. De uitwerking naar de omgeving zou waarschijnlijk beperkt blijven door de afdekking met baggerslib, de drukontlasting in verticale richting en de afstand tot de bebouwing. Schade aan infrastructuur door drukeffecten en bomfragmenten kan echter niet uitgesloten worden en ruitbreuk in de omgeving zal waarschijnlijk plaatsvinden.</text:p>
      <text:p text:style-name="ifm_p_ifm">Indien er een explosie plaatsvindt tijdens het baggeren zijn de gevolgen, afhankelijk van de plaats van explosie (op de bodem of op maaiveldhoogte) ernstiger – dodelijk tot enkele tientallen meters, (ernstige) schade aan gebouwen en infrastructuur tot circa honderd meter en ruitbreuk tot op honderden meters.</text:p>
      <text:p text:style-name="ifm_p_mt.3.76mm_ifm">Vraag 3</text:p>
      <text:p text:style-name="ifm_p_ifm">Wat voor maatregelen dienen in de regel genomen te worden om het risico uit te sluiten dat door zandwinning bommen opgebaggerd en verplaatst worden?</text:p>
      <text:p text:style-name="ifm_p_mt.3.76mm_ifm">Antwoord 3</text:p>
      <text:p text:style-name="ifm_p_ifm">Zodra er met betrekking tot een voorgenomen project een vermoeden is van het aantreffen van munitierestanten uit de Tweede Wereldoorlog dient een, op basis van het Arbeidsomstandighedenbesluit artikel 4.1 lid 2, gecertificeerd bedrijf een vooronderzoek uit te voeren. Hierbij worden historische bronnen en informanten geraadpleegd. Indien uit dit onderzoek gebieden naar voren komen die verdacht zijn op het aantreffen van vliegtuigbommen, wordt in deze gebieden opsporingsonderzoek gedaan met detectoren en gecertificeerde duikers. Indien de duikers een bom vinden wordt deze veilig gesteld en onschadelijk gemaakt door de EODD.</text:p>
      <text:p text:style-name="ifm_p_ifm">Buiten de verdachte gebieden kan zonder extra veiligheidsmaatregelen gebaggerd worden. Indien uit het eerder genoemde vooronderzoek blijkt dat een gebied alleen verdacht is op het aantreffen van kleinere munitie, dan blijft opsporingsonderzoek achterwege, maar wordt er beveiligd gebaggerd (met gepantserde cabine, afscherming van de omgeving door met zand gevulde containers e.d.).</text:p>
      <text:p text:style-name="ifm_p_ifm">Bij zandwinning worden bommenroosters toegepast. Een dergelijke maatregel is bij baggerwerkzaamheden met graafmachines niet mogelijk. Het toepassen van een rooster op de baggerschepen is wel overwogen. De consistentie van het baggerslib uit de Vecht was echter zodanig dat het niet door de roosters zou vallen.</text:p>
      <text:p text:style-name="ifm_p_mt.3.76mm_ifm">Vraag 4</text:p>
      <text:p text:style-name="ifm_p_ifm">Hoe heeft de provincie in dit geval de risico-inventarisatie gemaakt op basis waarvan de ontgrondingsvergunning is afgegeven? Hoe luidde de risico-inschatting voor het gebied waar de bommen gevonden zijn?</text:p>
      <text:p text:style-name="ifm_p_mt.3.76mm_ifm">Antwoord 4</text:p>
      <text:p text:style-name="ifm_p_ifm">Omdat de Vecht door zowel Noord-Holland als Utrecht stroomt is door beide provincies een beschikking in het kader van de Wet bodembescherming afgegeven. Onder deze beschikking worden de werkzaamheden uitgevoerd.</text:p>
      <text:p text:style-name="ifm_p_ifm">Een van de uitvloeisels is dat, voor het gehele gebied waar gebaggerd wordt  door een gecertificeerd bedrijf, een vooronderzoek is uitgevoerd, conform de <text:span text:style-name="ifm_span_font.italic_ifm">Beoordelingsrichtlijn voor het procescertificaat «Opsporen Conventionele Explosieven» van 8 februari 2007.</text:span> Zowel historische bronnen als gesprekken met ooggetuigen maken deel uit van dat onderzoek. Het gebied waar de bommen gevonden zijn kwam in het vooronderzoek niet naar voren als gebied verdacht op het aantreffen van vliegtuigbommen.</text:p>
      <text:p text:style-name="ifm_p_mt.3.76mm_ifm">Vraag 5</text:p>
      <text:p text:style-name="ifm_p_ifm">Was de baggeraar verplicht om op de plek waar de bommen waarschijnlijk gevonden zijn extra veiligheidsmaatregelen te nemen? Zo ja, zijn die maatregelen genomen? Hoe wordt dit door de provincie gehandhaafd?</text:p>
      <text:p text:style-name="ifm_p_mt.3.76mm_ifm">Antwoord 5</text:p>
      <text:p text:style-name="ifm_p_ifm">De baggeraar was niet verplicht om op de plek waar de bommen waarschijnlijk gevonden zijn  extra veiligheidsmaatregelen te nemen. Er is alleen gebaggerd op plaatsen die in het voorafgaande onderzoek<text:note text:id="ID-1610-d36e138" text:note-class="footnote"><text:note-citation text:label="2 ">2</text:note-citation><text:note-body><text:p text:style-name="ifm_p_font.normal_size.6.93pt_mt..5mm_indent.-0.1161in_mleft.0.1161in_ifm"> Vooronderzoek Opsporen Conventionele Explosieven – Vecht, zijwateren Vecht, Smal Weesp, Gaasp en Weespertrekvaart, Riel Explosieve Advice &amp; Services Europe B.V. 5 november 2007.</text:p></text:note-body></text:note> niet naar voren komen als verdacht op het kunnen aantreffen van vliegtuigbommen.</text:p>
      <text:p text:style-name="ifm_p_ifm">Handhaving van de arbeidsveiligheid vindt plaats door de Inspectie Sociale Zaken en Werkgelegenheid (voorheen Arbeidsinspectie) en handhaving van de openbare veiligheid door de gemeente.</text:p>
      <text:p text:style-name="ifm_p_mt.3.76mm_ifm">Vraag 6</text:p>
      <text:p text:style-name="ifm_p_ifm">Zullen bij de verdere baggerwerkzaamheden in Weesp extra maatregelen worden genomen om het risico op meer explosieven uit te sluiten? Zo nee, waarom niet? Zo ja, welke aanvullende maatregelen worden genomen?</text:p>
      <text:p text:style-name="ifm_p_mt.3.76mm_ifm">Antwoord 6</text:p>
      <text:p text:style-name="ifm_p_ifm">Ja, er zijn extra maatregelen genomen. Het verdacht gebied is uitgebreid van 150 m naar 300 m van de spoorbrug. Binnen dit uitgebreider verdacht gebied zal pas na opsporingsonderzoek en op beveiligde wijze verder gebaggerd worden.</text:p>
      <text:p text:style-name="ifm_p_mt.3.76mm_ifm">Vraag 7</text:p>
      <text:p text:style-name="ifm_p_ifm">Wie is verantwoordelijk voor de kosten, die veroorzaakt zijn door de beide bommen? Deelt u de mening van de gemeente Buren dat het onredelijk zou zijn als zij schade lijdt door het transport van slib met bommen naar haar gemeente?</text:p>
      <text:p text:style-name="ifm_p_mt.3.76mm_ifm">Antwoord 7</text:p>
      <text:p text:style-name="ifm_p_ifm">Gemeenten zijn verantwoordelijk voor de kosten die zijn gemoeid met de ruiming van ongesprongen explosieven uit de Tweede Wereldoorlog. Hiertoe krijgen een aantal gemeenten een vaste of een op het aantal nieuwbouwwoningen gebaseerde jaarlijkse bijdrage uit het gemeentefonds en kunnen andere gemeenten verzoeken om een incidentele bijdrage. De colleges van Burgemeester en Wethouders zijn hierover door de minister van BZK geïnformeerd bij de intrekking van het <text:span text:style-name="ifm_span_font.italic_ifm">Bijdragebesluit kosten opsporing en ruiming conventionele explosieven Tweede Wereldoorlog 2006</text:span> (brief 2009–0000171884 d.d. 6 juli 2009). De gemeente Buren kan een beroep doen op een incidentele bijdrage uit het gemeentefonds.</text:p>
      <text:p text:style-name="ifm_p_mt.3.76mm_ifm">Vraag 8</text:p>
      <text:p text:style-name="ifm_p_ifm">Bent u bereid om de Onderzoeksraad voor Veiligheid opdracht te geven om de gevolgde procedure bij de baggerwerkzaamheden kritisch te beoordelen en aanbevelingen te doen om dergelijke risico’s in de toekomst te vermijden? Zo nee, waarom niet?</text:p>
      <text:p text:style-name="ifm_p_mt.3.76mm_ifm">Antwoord 8</text:p>
      <text:p text:style-name="ifm_p_ifm">De Onderzoeksraad voor Veiligheid is onafhankelijk bij het bepalen van de door haar, binnen de kaders van de Wet Onderzoeksraad voor Veiligheid, te onderzoeken ongevallen. Om die reden kan ik de raad geen opdracht geven.</text:p>
      <text:h text:style-name="ifm_p_font.bold_mt.5.08mm_page.keep-with-next_ifm" text:outline-level="2">Toelichting:</text:h>
      <text:p text:style-name="ifm_p_mt.4.23mm_ifm">Deze vragen dienen ter aanvulling op eerdere vragen ter zake van het lid Berndsen (D66), ingezonden 23 december 2011 (vraagnummer 2011Z27424, zie ook Aanhangsel Handelingen, vergaderjaar 2011–2012, nr. 15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amsom en Marcouch over het voorkomen van het opzuigen van bommen bij zandwinning</dc:title>
    <meta:user-defined meta:name="OVERHEIDop.ParlID/DC.identifier">ah-tk-20112012-1610</meta:user-defined>
    <meta:user-defined meta:name="OVERHEIDop.vraagnummer">2011Z27425</meta:user-defined>
    <meta:user-defined meta:name="OVERHEIDop.aanhangselNummer">1610</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D.M. Samsom</meta:user-defined>
    <meta:user-defined meta:name="OVERHEIDop.ontvanger">I.W. Opstelten</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Samsom en Marcouch over het voorkomen van het opzuigen van bommen bij zandwinning</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