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Karabulut</text:span> (SP) aan de staatssecretarissen van Sociale Zaken en Werkgelegenheid en van Economische Zaken, Landbouw en Innovatie over <text:span text:style-name="ifm_span_font.italic_ifm">de voedseltekorten bij voedselbanken</text:span> (ingezonden 3 februari 2012).</text:p>
      <text:p text:style-name="ifm_p_font.roman_mt.3.76mm_ifm">Antwoord van staatssecretaris <text:span text:style-name="ifm_span_font.bold_ifm">De Krom</text:span> (Sociale Zaken en Werkgelegenheid), mede namens de staatssecretaris van Economische Zaken, Landbouw en Innovatie (ontvangen 20 februari 2012).</text:p>
      <text:p text:style-name="ifm_p_mt.3.76mm_ifm">Vraag 1 en 2</text:p>
      <text:p text:style-name="ifm_p_ifm">Acht u het wenselijk dat steeds meer mensen in Nederland te weinig inkomen hebben waardoor zij moeten aankloppen bij de voedselbank voor een voedselpakket en er wachtlijsten zijn ontstaan? Zo nee, bent u bereid om met een nationaal actieplan armoedebestrijding te komen opdat voedselbanken overbodig worden en de armoede in Nederland wordt bestreden?<text:note text:id="ID-2012Z01948-d36e55" text:note-class="footnote"><text:note-citation text:label="1 ">1</text:note-citation><text:note-body><text:p text:style-name="ifm_p_font.normal_size.6.93pt_mt..5mm_indent.-0.1161in_mleft.0.1161in_ifm">Metro, 30 januari 2012, Tekort dreigt voor voedselbanken.</text:p></text:note-body></text:note>
      </text:p>
      <text:p text:style-name="ifm_p_ifm">Staat het kabinet nog steeds achter de uitspraak van minister-president Rutte dat voedselbanken een particulier initiatief zijn en hij derhalve niet in gesprek wenst te gaan met de voedselbanken om te zoeken naar mogelijkheden voor oplossing van het voedselprobleem in Nederland? Zo ja, waarom spreekt de minister-president dan wel met grote particuliere ondernemingen in Davos? Zo nee, gaat u nu dan ook in gesprek met de voedselbank Nederland om tot een nationaal actieplan voedselzekerheid te komen?<text:note text:id="ID-2012Z01948-d36e68" text:note-class="footnote"><text:note-citation text:label="2 ">2</text:note-citation><text:note-body><text:p text:style-name="ifm_p_font.normal_size.6.93pt_mt..5mm_indent.-0.1161in_mleft.0.1161in_ifm">Handelingen plenaire debat over de sociale staat van Nederland (2011D60868).</text:p></text:note-body></text:note>
      </text:p>
      <text:p text:style-name="ifm_p_mt.3.76mm_ifm">Antwoord 1 en 2</text:p>
      <text:p text:style-name="ifm_p_ifm">Nederland heeft een dynamische arbeidsmarkt en een sociale zekerheid die een inkomen biedt in situaties waarin men tijdelijk niet zelf in de kosten van het levensonderhoud kan voorzien. Onderdeel van de sociale zekerheid is een degelijk vangnet: de bijstand. Met daarnaast regelingen als de bijzondere bijstand, die maatwerk bieden in bijzondere individuele situaties.</text:p>
      <text:p text:style-name="ifm_p_ifm">Het kabinet vindt het belangrijk dat mensen zelfstandig zijn en dat ze, als dat even niet lukt, hun positie zodanig verbeteren dat ze het worden. De beste remedie tegen armoede is een baan.</text:p>
      <text:p text:style-name="ifm_p_ifm">Voedselbanken zijn geen onderdeel van ons sociale zekerheidsstelsel maar een particulier initiatief. Tijdens het AO Armoede en Schuldhulpverlening op 3 november 2011 heb ik ook aangegeven dat dit een particulier initiatief moet blijven. Voedselpakketten zijn een pleister, geen oplossing. Mensen moeten daar niet afhankelijk van worden.</text:p>
      <text:p text:style-name="ifm_p_ifm">De bijstand en verwante regelingen worden door gemeenten ingezet. Doordat voedselbanken doorverwijzen naar gemeenten kan naar een structurele oplossing worden gezocht zodat mensen in hun eigen levensonderhoud kunnen voorzien. SZW stimuleert sinds jaar en dag dat voedselbanken doorverwijzen naar gemeenten. Een nationaal plan is overbodig. Het is van belang de onderliggende problematiek aan te pakken en niet enkel de symptomen te bestrijden.</text:p>
      <text:p text:style-name="ifm_p_mt.3.76mm_ifm">Vraag 3</text:p>
      <text:p text:style-name="ifm_p_ifm">Is de tijdelijke overgangsregeling 2012 en 2013 vanuit de Europese Commissie vastgesteld en heeft u conform de wens van een Kamermeerderheid ingespeeld op deze regeling? Zo nee, wanneer verwacht u dat deze regeling wordt vastgesteld en op welke wijze bent u voornemens aan de wens van de Kamer uitvoering te geven?<text:note text:id="ID-2012Z01948-d36e81" text:note-class="footnote"><text:note-citation text:label="3 ">3</text:note-citation><text:note-body><text:p text:style-name="ifm_p_font.normal_size.6.93pt_mt..5mm_indent.-0.1161in_mleft.0.1161in_ifm"> Tweede Kamer der Staten-Generaal, vergaderjaar 2011–2012, Kamerstuk 24 515, nr. 224.
            </text:p></text:note-body></text:note>
      </text:p>
      <text:p text:style-name="ifm_p_mt.3.76mm_ifm">Antwoord 3</text:p>
      <text:p text:style-name="ifm_p_ifm">De tijdelijke overgangsregeling is nog niet volledig vastgesteld. Het Europees Parlement dient nog in te stemmen. De regeling werkt terug tot en met 1 januari 2012.</text:p>
      <text:p text:style-name="ifm_p_ifm">Zoals aan u is meegedeeld bij brief ( Tweede Kamer, vergaderjaar 2011–2012, 21 501-32, nr. 562) heeft de Staatssecretaris van Economische Zaken, Landbouw en Innovatie gehoor gegeven aan de wens om in te spelen op een overgangsregeling en is in de Landbouw- en Visserijraad van 15 en 16 december 2011 door Nederland ingestemd met de overgangsregeling.</text:p>
      <text:p text:style-name="ifm_p_ifm">Nederland zal niet deelnemen aan de overgangsregeling, zoals aan u is bericht bij voornoemde brief. Op 1 februari jl. is de aanmeldingstermijn verstreken. De overgangsregeling is bedoeld om tegemoet te komen aan de verwachtingen in die lidstaten die al jarenlang deelnemen aan het minstbedeeldenprogramma. In Nederland kunnen dergelijke verwachtingen niet bestaan omdat het kabinet al ruim twintig jaar consistent heeft uitgedragen dat Nederland uit overwegingen van subsidiariteit niet deelneemt. Daar komt bij dat de minstbedeeldenregeling complex is en er hoge uitvoering- en controlelasten/-kosten aan verbonden zijn.</text:p>
      <text:p text:style-name="ifm_p_mt.3.76mm_ifm">Vraag 4</text:p>
      <text:p text:style-name="ifm_p_ifm">Hoeveel euro draagt Nederland bij aan het aangepaste voorstel van de Europese Commissie voor een tweejarige regeling voor de minst bedeelden voor 2012 en 2013?</text:p>
      <text:p text:style-name="ifm_p_mt.3.76mm_ifm">Antwoord 4</text:p>
      <text:p text:style-name="ifm_p_ifm">Het budget is, net zoals in voorgaande jaren, gemaximeerd tot in totaal € 500 miljoen per budgetjaar. Het is niet exact vast te stellen welk aandeel hiervan voor rekening van Nederland komt omdat de middelen voor het programma uit de totale EU-begroting komen. De EU-begroting is samengesteld uit diverse bronnen, waaronder afdrachten van lidstaten, douaneheffingen en specifieke eigen middelen zoals bijvoorbeeld een suiker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Karabulut over de voedseltekorten bij voedselbanken</dc:title>
    <meta:user-defined meta:name="OVERHEIDop.ParlID/DC.identifier">ah-tk-20112012-1609</meta:user-defined>
    <meta:user-defined meta:name="OVERHEIDop.vraagnummer">2012Z01948</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en op vragen van het lid Karabulut over de voedseltekorten bij voedselbank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Landbouw | Voedselkwaliteit</meta:user-defined>
    <meta:user-defined meta:name="OVERHEID.TaxonomieBeleidsagenda/OVERHEID.category">Sociale zekerheid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