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4</text:p>
      <text:p text:style-name="ifm_p_font.roman_mt.3.76mm_ifm">Vragen van het lid <text:span text:style-name="ifm_span_font.bold_ifm">Van Gerven</text:span> (SP) aan de minister voor Immigratie, Integratie en Asiel over <text:span text:style-name="ifm_span_font.italic_ifm">het bericht dat de minister en zijn voorgangers een Europese tik op de vingers hebben gekregen</text:span> (ingezonden 13 januari 2012).</text:p>
      <text:p text:style-name="ifm_p_font.roman_mt.3.76mm_ifm">Antwoord van minister <text:span text:style-name="ifm_span_font.bold_ifm">Leers</text:span> (Immigratie, Integratie en Asiel) (ontvangen 20 februari 2012). Zie ook Aanhangsel Handelingen, vergaderjaar 2011–2012, nr. 1434.</text:p>
      <text:p text:style-name="ifm_p_mt.3.76mm_ifm">Vraag 1</text:p>
      <text:p text:style-name="ifm_p_ifm">Wat is uw reactie op het bericht dat u en uw voorgangers door het Europese Hof voor de Rechten van de Mens (EHRM) op de vingers zijn getikt wegens te hoge drempels die worden opgeworpen voor vreemdelingen die een verblijfsvergunning willen aanvragen?<text:note text:id="ID-2012Z00345-d36e57" text:note-class="footnote"><text:note-citation text:label="1 ">1</text:note-citation><text:note-body><text:p text:style-name="ifm_p_font.normal_size.6.93pt_mt..5mm_indent.-0.1161in_mleft.0.1161in_ifm"> NRC, «Europese tik op de vingers van Leers en voorgangers», 11 januari 2012.</text:p></text:note-body></text:note>
      </text:p>
      <text:p text:style-name="ifm_p_mt.3.76mm_ifm">Vraag 2</text:p>
      <text:p text:style-name="ifm_p_ifm">Heeft deze uitspraak gevolgen voor de hoogte van de leges die worden geheven voor de aanvraag van reguliere verblijfsvergunningen? Zo ja, welke? Zo nee, waarom niet?</text:p>
      <text:p text:style-name="ifm_p_mt.3.76mm_ifm">
         Antwoord 1 en2
      </text:p>
      <text:p text:style-name="ifm_p_ifm">De desbetreffende uitspraak heeft betrekking op het recht op een daadwerkelijk rechtsmiddel voor een nationale instantie voor een bijstandsgerechtigde. Naar aanleiding van deze uitspraak ben ik dan ook niet voornemens om de hoogte van de leges in zijn algemeenheid aan te passen. U zult op korte termijn worden geïnformeerd over de wijze waarop ik gevolg zal geven aan de uitspraak van het EHRM.</text:p>
      <text:p text:style-name="ifm_p_mt.3.76mm_ifm">Vraag 3</text:p>
      <text:p text:style-name="ifm_p_ifm">Wat vindt u van de bevinding van het EHRM dat Nederland het burgers onmogelijk maakt om aanspraak te maken op grondrechten, zoals het recht op respect voor het gezinsleven?</text:p>
      <text:p text:style-name="ifm_p_mt.3.76mm_ifm">Antwoord 3</text:p>
      <text:p text:style-name="ifm_p_ifm">Het EHRM spreekt zich uit over het recht op een daadwerkelijk rechtsmiddel voor een nationale instantie in deze concrete casus. Ik beraad mij nog op de wijze waarop ik gevolg zal geven aan de uitspraak van het EHRM.</text:p>
      <text:p text:style-name="ifm_p_mt.3.76mm_ifm">Vraag 4</text:p>
      <text:p text:style-name="ifm_p_ifm">Welke stappen gaat u ondernemen indien volgende week blijkt dat ook het Hof van Justitie van de EU van mening is dat de Nederlandse leges te hoog zijn?</text:p>
      <text:p text:style-name="ifm_p_mt.3.76mm_ifm">Antwoord 4</text:p>
      <text:p text:style-name="ifm_p_ifm">Ik vind het niet verstandig om te speculeren over de mogelijke uitkomst van deze procedure en wacht derhalve de uitspraak af.</text:p>
      <text:p text:style-name="ifm_p_mt.3.76mm_ifm">Vraag 5</text:p>
      <text:p text:style-name="ifm_p_ifm">Zijn er lidstaten die gemiddeld gezien hogere leges heffen voor reguliere vergunningaanvragen dan Nederland? Kunt u hier een vergelijking van overleggen tussen de EU-landen?</text:p>
      <text:p text:style-name="ifm_p_mt.3.76mm_ifm">Antwoord 5</text:p>
      <text:p text:style-name="ifm_p_ifm">Vergeleken met andere lidstaten zijn de leges voor gezinsmigratie in Denemarken en voor kennismigratie in het Verenigd Koninkrijk enigszins met die in Nederland vergelijkbaar. Deze lidstaten zijn echter niet gebonden aan EU-richtlijnen op het gebied van reguliere migratie.</text:p>
      <text:p text:style-name="ifm_p_ifm">Wanneer het gaat om de ons omringende landen kan ik u het volgende meedelen. In België bedragen de leges, ongeacht het verblijfsdoel, ongeveer € 20. Dit bedrag kan per gemeente verschillen.</text:p>
      <text:p text:style-name="ifm_p_ifm">In Duitsland bedragen de leges voor een aanvraag om een vergunning met een geldigheidsduur tot één jaar € 100 en met een geldigheidsduur van meer dan een jaar € 110, ongeacht het verblijfsdoel, In Frankrijk bedragen de leges voor een aanvraag om een verblijfsvergunning voor studie € 77, en voor arbeid en voor gezinsmigratie € 368. Voor een meereizend kind geldt een legestarief van € 135.</text:p>
      <text:p text:style-name="ifm_p_ifm">In Zweden bedragen de leges voor een aanvraag om een verblijfsvergunning voor studie € 110, voor gezinsmigratie € 165 (kinderen betalen de helft) en voor arbeid € 220.  <text:note text:id="ID-1604-d36e121" text:note-class="footnote"><text:note-citation text:label="2 ">2</text:note-citation><text:note-body><text:p text:style-name="ifm_p_font.normal_size.6.93pt_mt..5mm_indent.-0.1161in_mleft.0.1161in_ifm"> Bron: overheidswebsites van de desbetreffende lidstaten.</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Gerven over het bericht dat de minister en zijn voorgangers een Europese tik op de vingers hebben gekregen</dc:title>
    <meta:user-defined meta:name="OVERHEIDop.ParlID/DC.identifier">ah-tk-20112012-1604</meta:user-defined>
    <meta:user-defined meta:name="OVERHEIDop.vraagnummer">2012Z00345</meta:user-defined>
    <meta:user-defined meta:name="OVERHEIDop.aanhangselNummer">160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G.B.M. Leers</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Van Gerven over het bericht dat de minister en zijn voorgangers een Europese tik op de vingers hebben gekregen</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