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1</text:p>
      <text:p text:style-name="ifm_p_font.roman_mt.3.76mm_ifm">Vragen van het lid <text:span text:style-name="ifm_span_font.bold_ifm">Ormel</text:span> (CDA) aan de ministers van Veiligheid en Justitie en van Volksgezondheid, Welzijn en Sport en de staatssecretarissen van Onderwijs, Cultuur en Wetenschap en van Infrastructuur en Milieu over <text:span text:style-name="ifm_span_font.italic_ifm">een vrijwillig wetenschappelijk moratorium van 60 dagen op onderzoek naar levensgevaarlijk vogelgriepvirus</text:span> (ingezonden 27 januari 2012).</text:p>
      <text:p text:style-name="ifm_p_font.roman_mt.3.76mm_ifm">Antwoord van minister <text:span text:style-name="ifm_span_font.bold_ifm">Schippers</text:span> (Volksgezondheid, Welzijn en Sport), mede namens de ministers van Veiligheid en Justitie en van Buitenlandse Zaken en staatssecretarissen van Onderwijs, Cultuur en Wetenschap, van Economische Zaken, Landbouw en Innovatie en van Infrastructuur en Milieu (ontvangen 20 februari 2012).</text:p>
      <text:p text:style-name="ifm_p_mt.3.76mm_ifm">Vraag 1</text:p>
      <text:p text:style-name="ifm_p_ifm">Wat is uw reactie op het wereldwijde vrijwillige moratorium op het uitvoeren van wetenschappelijk onderzoek met hoogpathogene aviaire influenza H5N1 virussen gedurende 60 dagen?<text:note text:id="ID-2012Z01405-d36e55" text:note-class="footnote"><text:note-citation text:label="1 ">1</text:note-citation><text:note-body><text:p text:style-name="ifm_p_font.normal_size.6.93pt_mt..5mm_indent.-0.1161in_mleft.0.1161in_ifm"> Science, www.scienceexpress.org, 20 januari 2012.</text:p></text:note-body></text:note>
      </text:p>
      <text:p text:style-name="ifm_p_mt.3.76mm_ifm">Antwoord 1</text:p>
      <text:p text:style-name="ifm_p_ifm">Ik vind het belangrijk dat de discussie over dit onderzoek zorgvuldig gevoerd wordt. De uitkomsten zullen in de toekomst dienen om ander onderzoek aan te ijken. Doel is in overleg tot een voor alle partijen werkbare oplossing te vinden die de wetenschappelijke vrijheid respecteert en ondersteunt, maar waarborgen schept voor non-proliferatie. Het vrijwillige moratorium laat zien dat ook de wetenschap  het <text:span text:style-name="ifm_span_font.italic_ifm">dual use</text:span> dilemma belangrijk vindt. Ik kan dit alleen maar toejuichen.</text:p>
      <text:p text:style-name="ifm_p_mt.3.76mm_ifm">Vraag 2</text:p>
      <text:p text:style-name="ifm_p_ifm">Wordt er, zoals voorgesteld in Science, gedurende deze 60 dagen een internationaal forum georganiseerd over de voor- en nadelen van onderzoek naar het ontstaan van een humane influenza epidemie? Wie organiseert dit forum?</text:p>
      <text:p text:style-name="ifm_p_mt.3.76mm_ifm">Antwoord 2</text:p>
      <text:p text:style-name="ifm_p_ifm">Nederland heeft, samen met de Verenigde Staten, de Wereld Gezondheids Organisatie (WHO) verzocht een faciliterende rol te spelen in deze discussie en een internationaal overleg te organiseren. De WHO organiseert naar aanleiding hiervan op 16 en 17 februari een eerste overleg. Aan tafel zitten – naast de WHO – onder andere experts uit de VS, Japan, Nederland, Vietnam en Indonesië. Het overleg heeft het karakter van een technische bijeenkomst met een wetenschappelijke insteek vanuit een gezondheidsperspectief. De uitkomst ervan kan dienen als input voor mogelijke vervolgbijeenkomsten, waarbij ook andere landen kunnen aansluiten.</text:p>
      <text:p text:style-name="ifm_p_ifm">Het huidige dilemma benaderen vanuit het gezondheidsperspectief alleen is echter niet voldoende. Deze discussie moet nadrukkelijk óók gevoerd worden vanuit andere invalshoeken, zoals het veiligheids- en een non-proliferatieperspectief, om tot een gebalanceerd standpunt te komen. Bovendien moet worden gekeken naar de verplichtingen waaraan Nederland en andere landen internationaalrechtelijk gebonden zijn. Ik zie de bijeenkomst van de WHO dan ook nadrukkelijk als een start van een internationaal debat over het delen van de resultaten van dit type onderzoek. In dat debat zullen de gezondheidskundige voordelen moeten worden afgewogen tegen de risico’s.</text:p>
      <text:p text:style-name="ifm_p_mt.3.76mm_ifm">Vraag 3</text:p>
      <text:p text:style-name="ifm_p_ifm">Neemt de Nederlandse overheid deel aan dit forum?</text:p>
      <text:p text:style-name="ifm_p_mt.3.76mm_ifm">Antwoord 3</text:p>
      <text:p text:style-name="ifm_p_ifm">Ja.</text:p>
      <text:p text:style-name="ifm_p_mt.3.76mm_ifm">Vraag 4</text:p>
      <text:p text:style-name="ifm_p_ifm">Vindt u dat een moratorium van 60 dagen genoeg is om wereldwijd tot afspraken te kunnen komen over veiligheidsnormen voor onderzoek naar het ontstaan van een humane influenza epidemie?</text:p>
      <text:p text:style-name="ifm_p_mt.3.76mm_ifm">Antwoord 4</text:p>
      <text:p text:style-name="ifm_p_ifm">Of een moratorium van 60 dagen voldoende zal zijn om tot wereldwijde afspraken te komen zal de tijd moeten uitwijzen. Als meer tijd nodig is dan verwacht ik dat partijen hun verantwoordelijkheid nemen. Ik constateer in elk geval dat er een zorgvuldig proces in gang is gezet om tot een uitkomst te komen.</text:p>
      <text:p text:style-name="ifm_p_mt.3.76mm_ifm">Vraag 5</text:p>
      <text:p text:style-name="ifm_p_ifm">Vindt u het wenselijk dat onderzoekgegevens naar het muteren van een influenza H5N1 virus zonder enige terughoudendheid gepubliceerd kunnen worden?</text:p>
      <text:p text:style-name="ifm_p_mt.3.76mm_ifm">Antwoord 5</text:p>
      <text:p text:style-name="ifm_p_ifm">Dit is geen eenvoudige vraag en schetst het <text:span text:style-name="ifm_span_font.italic_ifm">dual use</text:span> dilemma waar we nu mee te maken hebben. Er moet rekening worden gehouden met internationale instrumenten zoals het Biologische en Toxine Wapenverdrag, VN Veiligheidsraadresolutie 1 540 en het <text:span text:style-name="ifm_span_font.italic_ifm">Pandemic Influenza Preparedness Framework</text:span> (PIPF). Enerzijds is er de wetenschappelijke vrijheid en het belang voor de volksgezondheid, anderzijds zijn er de veiligheids en non-proliferatie aspecten. Ik vind het dan ook belangrijk dat er internationaal vanuit meerdere invalshoeken naar dit dilemma gekeken wordt. Ik kan en wil dan ook nu niet vooruitlopen op de uitkomsten van de internationale discussies die hierover op dit moment gevoerd worden.</text:p>
      <text:p text:style-name="ifm_p_mt.3.76mm_ifm">Vraag 6</text:p>
      <text:p text:style-name="ifm_p_ifm">Zijn er door de Nederlandse overheid vergunningen verleend voor wetenschappelijk onderzoek naar andere micro-organismen die een potentieel gevaar voor de volksgezondheid en de staatsveiligheid kunnen opleveren? Zo ja, kunt u daar een overzicht van geven?</text:p>
      <text:p text:style-name="ifm_p_mt.3.76mm_ifm">Antwoord 6</text:p>
      <text:p text:style-name="ifm_p_ifm">De Nederlandse overheid houdt via vergunningen of anderszins toezicht op wetenschappelijk onderzoek met potentieel gevaarlijke, al dan niet genetisch gemodificeerde micro-organismen. Het toezicht van de overheid waarborgt daarbij dat het onderzoek uitgevoerd wordt op een manier die geen gevaar oplevert voor de volksgezondheid, bijvoorbeeld met behulp van veiligheidsvoorschriften. De overheid heeft vanuit de toezichtstaak overzicht over de verschillende onderzoeksprojecten. Juist in het belang van de staatsveiligheid kan er geen openbaar overzicht van die projecten worden gegeven.</text:p>
      <text:p text:style-name="ifm_p_mt.3.76mm_ifm">Vraag 7</text:p>
      <text:p text:style-name="ifm_p_ifm">Deelt u de mening dat het risico van bioterrorisme zeker zo groot is als het risico van nucleair terrorisme en dat wetenschappelijke publicaties aan dezelfde voorwaarden moeten voldoen?</text:p>
      <text:p text:style-name="ifm_p_mt.3.76mm_ifm">Antwoord 7</text:p>
      <text:p text:style-name="ifm_p_ifm">De risico’s van verschillende  uitingen van terrorisme laten zich niet eenvoudig vergelijken, vanwege de verschillen in aard van de terroristische daden en de mogelijke gevolgen ervan. Voor zowel het maken van biologische wapens als nucleaire wapens is veel specialistische kennis, kunde en materiaal nodig. Het wordt op dit moment niet waarschijnlijk geacht dat een terroristische groepering op eenvoudige wijze deze wapens kan vervaardigen. Het blijft echter van het grootste belang dat zowel tegen nucleair terrorisme als tegen bio-terrorisme gepaste maatregelen worden genomen. Wat dit betekent voor de wijze waarop omgegaan moet worden met wetenschappelijke publicaties voor het biologische terrein, daarover loopt nu juist de internationale discussie (zie ook het antwoord op vraag 2).</text:p>
      <text:p text:style-name="ifm_p_mt.3.76mm_ifm">Vraag 8</text:p>
      <text:p text:style-name="ifm_p_ifm">Hoe is de controle op deze risico’s geregeld bij publicaties over nucleair onderzoek?</text:p>
      <text:p text:style-name="ifm_p_mt.3.76mm_ifm">Antwoord 8</text:p>
      <text:p text:style-name="ifm_p_ifm">Het Geheimhoudingsbesluit Kernenergiewet bevat bepalingen die de vertrouwelijkheid van gevoelige informatie over nucleaire technologie waarborgen. Hieronder vallen ook onderzoeksresultaten. Daarnaast geldt voor de uitvoer van nucleaire goederen en technologie een vergunning vereist is van de Staatssecretaris van EL&amp;I.</text:p>
      <text:p text:style-name="ifm_p_mt.3.76mm_ifm">Vraag 9</text:p>
      <text:p text:style-name="ifm_p_ifm">Deelt u de mening dat het wenselijk is dat in de Europese Unie een orgaan wordt opgericht dat, naar analogie van het National Science Advisory Board for Biosecurity in de Verenigde Staten, artikelen beoordeelt op het risico dat mogelijke informatie in handen van terroristen kan komen?</text:p>
      <text:p text:style-name="ifm_p_mt.3.76mm_ifm">Antwoord 9</text:p>
      <text:p text:style-name="ifm_p_ifm">Ik vind het belangrijk dat we een manier vinden om vooraf en/of achteraf een moment van reflectie in te bouwen wanneer we nieuwe onderzoeksvragen bekijken die vergelijkbare gevolgen kunnen hebben als het onderhavige. Ik vind dat een dergelijke risicobeoordeling bij uitstek een overheidstaak is. Er zijn meerdere manieren om dit te organiseren. Een werkwijze als met een met de NSABB vergelijkbare organisatie, die de overheid adviseert over risico’s, is er daar één van. Ik wil in de komende maanden nagaan welke andere mogelijkheden er zijn en welke daarvan wenselijk en mogelijk zijn. Alle keuzen roepen beleidsmatige vragen op waar ik op dit moment nog geen antwoord heb en die ook in internationaal verband moeten worden beantwoord. Ik zal die daar agenderen.</text:p>
      <text:p text:style-name="ifm_p_mt.3.76mm_ifm">Vraag 10</text:p>
      <text:p text:style-name="ifm_p_ifm">Wanneer kan de Kamer de brief verwachten over het al dan niet publiceren van onderzoekgegevens die een potentieel gevaar voor de volksgezondheid en de staatsveiligheid kunnen opleveren, waarin verzocht in de regeling van werkzaamheden op 21 december 2011, voordat het vrijwillige moratorium afloopt?</text:p>
      <text:p text:style-name="ifm_p_mt.3.76mm_ifm">Antwoord 10</text:p>
      <text:p text:style-name="ifm_p_ifm">Parallel aan deze set Kamer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Ormel over een vrijwillig wetenschappelijk moratorium van 60 dagen op onderzoek naar levensgevaarlijk vogelgriepvirus</dc:title>
    <meta:user-defined meta:name="OVERHEIDop.ParlID/DC.identifier">ah-tk-20112012-1601</meta:user-defined>
    <meta:user-defined meta:name="OVERHEIDop.vraagnummer">2012Z01405</meta:user-defined>
    <meta:user-defined meta:name="OVERHEIDop.aanhangselNummer">1601</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ontvanger">E.I. Schippers</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Ormel over een vrijwillig wetenschappelijk moratorium van 60 dagen op onderzoek naar levensgevaarlijk vogelgriepvirus</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