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Slob</text:span> (ChristenUnie) aan de staatssecretaris van Economische Zaken, Landbouw en Innovatie over <text:span text:style-name="ifm_span_font.italic_ifm">vergunningen voor vissen op spiering</text:span> (ingezonden 27 januari 2012).</text:p>
      <text:p text:style-name="ifm_p_font.roman_mt.3.76mm_ifm">Antwoord van staatssecretaris <text:span text:style-name="ifm_span_font.bold_ifm">Bleker</text:span> (Economische Zaken, Landbouw en Innovatie) (ontvangen 20 februari 2012).</text:p>
      <text:p text:style-name="ifm_p_mt.3.76mm_ifm">Vraag 1</text:p>
      <text:p text:style-name="ifm_p_ifm">Klopt het dat u op basis van visstandbemonsteringen die getoetst zijn aan de vastgestelde drempelwaarde op 17 januari 2012 toestemming heeft verleend voor 2012 voor de visserij op spiering op het IJsselmeer en Markermeer en dat de provincie Friesland hiervoor op 1 juli 2011 een vergunning op basis van de Natuurbeschermingswet (Nb) heeft afgegeven?</text:p>
      <text:p text:style-name="ifm_p_mt.3.76mm_ifm">Antwoord 1</text:p>
      <text:p text:style-name="ifm_p_ifm">Ja, die toestemming heb ik op basis van de Visserijwet gegeven. De spieringvisserij maakte geen onderdeel uit van de vergunning die provincie Friesland op 1 juli 2011 op basis van de Natuurbeschermingwet heeft afgegeven.De door de provincie Friesland verleende vergunning betrof alle beroepsvisserij op het IJsselmeer, met uitzondering van visserij in de voor de visserij gesloten gebieden voor de Friese kust, en met uitzondering van de Spieringvisserij.</text:p>
      <text:p text:style-name="ifm_p_mt.3.76mm_ifm">Vraag 2</text:p>
      <text:p text:style-name="ifm_p_ifm">Op welke gronden kunnen provincies, nu voldaan is aan de drempelwaarde (2100 spiering/hectare), een Nb-wet vergunning weigeren?</text:p>
      <text:p text:style-name="ifm_p_mt.3.76mm_ifm">Antwoord 2</text:p>
      <text:p text:style-name="ifm_p_ifm">Gedeputeerde Staten zullen op grond van de Nb-wet een vergunning voor de spieringvisserij weigeren indien er verslechtering of significante verstoring plaatsvindt voor de doelsoorten fuut, nonnetje, grote zaagbek, dwergmeeuw en zwarte stern. De beroepsvisserij moet aantonen dat de voedselreservering voor deze doelsoorten door de spieringvisserij niet in gevaar zal komen.</text:p>
      <text:p text:style-name="ifm_p_mt.3.76mm_ifm">Vraag 3</text:p>
      <text:p text:style-name="ifm_p_ifm">Klopt het dat Sportvisserij Nederland bij de provincie Friesland bezwaar heeft aangetekend op alle verleende Nb-wet vergunningen voor beroepsmatige visserij op het IJsselmeer?</text:p>
      <text:p text:style-name="ifm_p_mt.3.76mm_ifm">Antwoord 3</text:p>
      <text:p text:style-name="ifm_p_ifm">Ja.</text:p>
      <text:p text:style-name="ifm_p_mt.3.76mm_ifm">Vraag 4</text:p>
      <text:p text:style-name="ifm_p_ifm">Klopt het dat de Commissie voor bezwaar- en beroepschriften van de provincie Friesland op 19 december 2011 inzake de bezwaren van Sportvisserij Nederland heeft geadviseerd het bezwaar voor spiering toe te wijzen? Klopt het dat hierbij onder andere als argument is gebruikt dat de drempelwaarde op specifieke locaties niet gehaald zou worden terwijl het hiervoor vastgestelde protocol uitgaat van een gewogen gemiddelde voor genoemde meren? Wat is uw oordeel over deze verschillende omgang met de drempelwaarde door de landelijke en provinciale overheid?</text:p>
      <text:p text:style-name="ifm_p_mt.3.76mm_ifm">Antwoord 4</text:p>
      <text:p text:style-name="ifm_p_ifm">De onafhankelijke Commissie voor bezwaar- en beroepschriften en klachten heeft geadviseerd over het bezwaar tegen de door de provincie Friesland vergunde visserij-activiteiten. De spieringvisserij maakt daar geen onderdeel van uit. Het bezwaarschrift van Sportvisserij Nederland tegen het besluit van Gedeputeerde Staten van 1 juli 2011 is derhalve niet gericht tegen het vergunnen van de spieringvisserij.</text:p>
      <text:p text:style-name="ifm_p_ifm">De gronden waarop een Natuurbeschermingswet-vergunning geweigerd kan worden door het bevoegde gezag, staan vermeld in antwoord op vraag 2.</text:p>
      <text:p text:style-name="ifm_p_ifm">De Visserijwet 1963, uitgevoerd door de minister en de staatssecretaris van EL&amp;I, en de Natuurbeschermingswet 1998, in dit geval uitgevoerd door het bevoegde college van gedeputeerde staten, betreffen twee onderscheiden stelsels van regelgeving. Beide stelsels reguleren in dit geval de visserij, maar vanuit een andere achtergrond.</text:p>
      <text:p text:style-name="ifm_p_ifm">Ten behoeve van het verstrekken van de visserijvergunning op basis van de Visserijwet, hanteert de Rijksoverheid het wetenschappelijk advies van Imares op grond van het «spieringprotocol» dat in 2007 is opgesteld. Dit advies is van toepassing voor het Markermeer/IJmeer en IJsselmeer gezamenlijk, vanuit de premisse dat het één ongedeeld visbestand betreft waarbij sprake is van gemene weide visserij voor alle betreffende beroepsvissers zonder onderscheid naar haven of meer «van herkomst».</text:p>
      <text:p text:style-name="ifm_p_ifm">De Provinciale bevoegde gezagen beoordelen voor elk van de op hun grondgebied behorende meren afzonderlijk of op grond van de Natuurbeschermingswet een vergunning kan worden afgegeven. Zij bepalen of voldoende is onderbouwd dat er geen schadelijke effecten op de te beschermen natuurwaarden zijn te verwachten.</text:p>
      <text:p text:style-name="ifm_p_mt.3.76mm_ifm">Vraag 5</text:p>
      <text:p text:style-name="ifm_p_ifm">Bent u ermee bekend dat Sportvisserij Nederland op 9 januari 2012 bij de Raad van State een verzoek om een voorlopige voorziening heeft ingediend om de Nb-wet vergunningen te schorsen totdat er in hoogste instantie onherroepelijk uitspraak is gedaan en de Raad van State op 3 februari 2012 uitspraak hierover doet?</text:p>
      <text:p text:style-name="ifm_p_mt.3.76mm_ifm">Antwoord 5</text:p>
      <text:p text:style-name="ifm_p_ifm">Op 3 februari 2012 heeft de zitting bij de voorzieningenrechter van de Raad van State plaatsgevonden. De voorzieningenrechter zal binnenkort uitspraak doen.</text:p>
      <text:p text:style-name="ifm_p_mt.3.76mm_ifm">Vraag 6</text:p>
      <text:p text:style-name="ifm_p_ifm">Hoe lang duurt het in geval van een eventuele voorlopige voorziening totdat er in hoogste instantie onherroepelijk uitspraak is gedaan? Kan dit nog voor de start van het visseizoen?</text:p>
      <text:p text:style-name="ifm_p_mt.3.76mm_ifm">Antwoord 6</text:p>
      <text:p text:style-name="ifm_p_ifm">De start van het visseizoen is afhankelijk van paaigedrag van de spiering en dat is weer afhankelijk van de watertemperatuur. Meestal is dit rond de 2e week van maart.</text:p>
      <text:p text:style-name="ifm_p_ifm">De rechter zal zo spoedig mogelijk uitspraak doen. Het is mogelijk dat uitspraak over de voorlopige voorziening gedaan is vóór de start van het visseizoen.</text:p>
      <text:p text:style-name="ifm_p_mt.3.76mm_ifm">Vraag 7</text:p>
      <text:p text:style-name="ifm_p_ifm">Kunt u aangeven of voor het Markermeer wel een Nb-wet vergunning is verstrekt?</text:p>
      <text:p text:style-name="ifm_p_mt.3.76mm_ifm">Antwoord 7</text:p>
      <text:p text:style-name="ifm_p_ifm">Op 25 januari 2012 hebben gedeputeerde staten van Flevoland op basis van de Natuurbeschermingswet een vergunning verleend voor de beroepsvisserij in het Markermeer/IJmeer. In de voorschriften is bepaald dat spieringvisserij op grond van deze vergunning alleen mogelijk is wanneer de aantallen spiering in het Markermeer/IJmeer boven het Limit Reference Point (2100 spieringen per hectare) liggen. Uit het najaarssurvey van IMARES blijkt dat het Limit Reference Point niet gehaald is (gemiddeld 1052 spieringen per hectare). Hieruit valt af te leiden dat de spieringvisserij in 2012 binnen de voorwaarden van deze vergunning op het Markermeer/IJmeer niet is toegestaan.</text:p>
      <text:p text:style-name="ifm_p_mt.3.76mm_ifm">Vraag 8</text:p>
      <text:p text:style-name="ifm_p_ifm">Waarom is er sprake van twee aparte vergunningen door twee overheden (Rijk/provincie)? Ziet u mogelijkheden de vergunningsprocedure aan te passen zodat er sprake is van één integrale vergunning?</text:p>
      <text:p text:style-name="ifm_p_mt.3.76mm_ifm">Antwoord 8</text:p>
      <text:p text:style-name="ifm_p_ifm">Zie antwoord vraag 4. Ik voorzie geen traject om de vergunningsprocedure zodanig aan te passen dat sprake zal zijn van één integrale vergunning.</text:p>
      <text:p text:style-name="ifm_p_ifm">Wel kan worden bezien of in toekomst de inhoudelijke afwegingsgronden (bijvoorbeeld te hanteren drempelwaarden) geharmoniseerd kunnen worden. Het onder vraag 4 genoemde protocol uit 2007 hield weliswaar ook rekening met een zekere mate van voedselreservering voor vogels, maar in het licht van voortschrijdende ontwikkelingen en inzichten, zal ik in overleg met betrokken een herziening van dit protocol laten uitvoeren.</text:p>
      <text:p text:style-name="ifm_p_mt.3.76mm_ifm">Vraag 9</text:p>
      <text:p text:style-name="ifm_p_ifm">Bent u bereid in deze kwestie te bemiddelen tussen de beroepsvissers, de sportvissers en de provincie Friesland, zodat op korte termijn duidelijkheid komt over de vergunning voor beroepsvissers om te vissen op spiering?</text:p>
      <text:p text:style-name="ifm_p_mt.3.76mm_ifm">Antwoord 9</text:p>
      <text:p text:style-name="ifm_p_ifm">Dat is op dit moment niet aan de orde; ik wacht eerst de uitspraak van de Raad van State af.</text:p>
      <text:p text:style-name="ifm_p_ifm">Wel wil ik in navolging van de oproep van de voorzieningenrechter en de vertegenwoordiger van de provincie Friesland zoals gedaan tijdens de zitting van 3 februari jl., beide partijen oproepen om aan een gezamenlijk gedragen oplossing te willen werken, bij voorkeur in VBC-verband. Een dergelijke gezamenlijke oplossing kan op mijn volledige medewerking rekenen.</text:p>
      <text:p text:style-name="ifm_p_mt.3.76mm_ifm">Vraag 10</text:p>
      <text:p text:style-name="ifm_p_ifm">Kunt u deze vragen per ommegaand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lob over de Natuurbeschermingswet-vergunning en de spieringvisserij op het IJsselmeer</dc:title>
    <meta:user-defined meta:name="OVERHEIDop.ParlID/DC.identifier">ah-tk-20112012-1600</meta:user-defined>
    <meta:user-defined meta:name="OVERHEIDop.vraagnummer">2012Z01383</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H. Bleker</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Slob over de Natuurbeschermingswet-vergunning en de spieringvisserij op het IJsselmeer</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