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60</text:p>
      <text:p text:style-name="kamervragen">Vragen van het lid 
            Hennis-Plasschaert
            (VVD) aan de minister van Veiligheid en Justitie over  de inhuur van externe expertise (ingezonden 8 september 2011).
         </text:p>
      <text:p text:style-name="kamervragen">Mededeling van minister 
            Opstelten
            (Veiligheid en Justitie) (ontvangen 30 september 2011).
         </text:p>
      <text:h text:outline-level="2" text:style-name="stuktitel">Vraag 1
            </text:h>
      <text:p text:style-name="vraag">Kent u het artikel «De geheimen van een supertapper»?<text:note text:id="ID-2011Z17181-d29e98" text:note-class="footnote"><text:note-citation text:label="1">1</text:note-citation><text:note-body><text:p>Vrij Nederland, 13 augustus 2011, p. 18.</text:p></text:note-body></text:note>
               
            </text:p>
      <text:h text:outline-level="2" text:style-name="stuktitel">Vraag 2
            </text:h>
      <text:p text:style-name="vraag">Hoe beoordeelt u een uitspraak als «ik ben heel erg duwend richting OM en politie om het anders aan te pakken», gevolgd door
               «het zal ons zakelijk uiteindelijk geen windeieren leggen»?
            </text:p>
      <text:h text:outline-level="2" text:style-name="stuktitel">Vraag 3
            </text:h>
      <text:p text:style-name="vraag">In hoeverre is de geschetste afhankelijkheidsrelatie met Fox-IT niet alleen uniek maar hierdoor ook kwetsbaar is?</text:p>
      <text:h text:outline-level="2" text:style-name="kamervraagopmerking_kop">Mededeling
            </text:h>
      <text:p text:style-name="kamervraagopmerking">Hierbij bericht ik u dat de schriftelijke vragen van het lid Hennis-Plasschaert (VVD) over de inhuur van externe expertise
               (ingezonden 8 september 2011) niet binnen de gebruikelijke termijn kunnen worden beantwoord, aangezien nog niet alle benodigde
               informatie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