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Marcouch</text:span> (PvdA) aan de minister van Veiligheid en Justitie over <text:span text:style-name="ifm_span_font.italic_ifm">een vuurwerkverbod</text:span> (ingezonden 10 januari 2012).</text:p>
      <text:p text:style-name="ifm_p_font.roman_mt.3.76mm_ifm">Antwoord van minister <text:span text:style-name="ifm_span_font.bold_ifm">Opstelten</text:span> (Veiligheid en Justitie), mede namens de staatssecretaris van Infrastructuur en Milieu (ontvangen 20 februari 2012). Zie ook Aanhangsel Handelingen, vergaderjaar 2011–2012, nr. 1335.</text:p>
      <text:p text:style-name="ifm_p_mt.3.76mm_ifm">Vraag 1</text:p>
      <text:p text:style-name="ifm_p_ifm">Kent u de berichten «Aboutaleb wil vuurwerkverbod»,<text:note text:id="ID-2012Z00186-d36e58" text:note-class="footnote"><text:note-citation text:label="1 ">1</text:note-citation><text:note-body><text:p text:style-name="ifm_p_font.normal_size.6.93pt_mt..5mm_indent.-0.1161in_mleft.0.1161in_ifm"> 
               www.hartvannederland.nl, 2 januari 2012.</text:p></text:note-body></text:note> «Vuurwerkverbod is onafwendbaar»,<text:note text:id="noot2" text:note-class="footnote"><text:note-citation text:label="2 ">2</text:note-citation><text:note-body><text:p text:style-name="ifm_p_font.normal_size.6.93pt_mt..5mm_indent.-0.1161in_mleft.0.1161in_ifm">Trouw, 19 december 2011.</text:p></text:note-body></text:note> «Hilversum aan vuurwerkramp ontsnapt»<text:note text:id="ID-2012Z00186-d36e66" text:note-class="footnote"><text:note-citation text:label="3 ">3</text:note-citation><text:note-body><text:p text:style-name="ifm_p_font.normal_size.6.93pt_mt..5mm_indent.-0.1161in_mleft.0.1161in_ifm"> 
               http://nos.nl/artikel/327143-hilversum-aan-vuurwerkramp-ontsnapt.html
            </text:p></text:note-body></text:note> en alle nieuwsberichten op de site van de Task Force Opsporing Vuurwerk Bommenmakers?<text:note text:id="ID-2012Z00186-d36e74" text:note-class="footnote"><text:note-citation text:label="4 ">4</text:note-citation><text:note-body><text:p text:style-name="ifm_p_font.normal_size.6.93pt_mt..5mm_indent.-0.1161in_mleft.0.1161in_ifm">
               http://www.taskforceovb.nl
            </text:p></text:note-body></text:note>
      </text:p>
      <text:p text:style-name="ifm_p_mt.3.76mm_ifm">Antwoord 1</text:p>
      <text:p text:style-name="ifm_p_ifm">Ja.</text:p>
      <text:p text:style-name="ifm_p_mt.3.76mm_ifm">Vraag 2, 3 en 4</text:p>
      <text:p text:style-name="ifm_p_ifm">Ziet u de bovengenoemde berichten als signalen die aanleiding geven tot een strikter reguleren dan wel verbieden van vuurwerk voor particulieren? Zo ja, hoe gaat u die signalen omzetten in wet- of regelgeving? Zo nee, waarom niet?</text:p>
      <text:p text:style-name="ifm_p_ifm">Acht u de peiling van onderzoeksbureau No Ties representatief voor de mening van de Nederlander over vuurwerk? Zo ja, wat gaat u doen met de uitkomst dat een meerderheid van de Nederlanders een verbod op particulier vuurwerk wil en dat driekwart van de Nederlanders overlast van particulier vuurwerk ervaart? Zo nee, waarom niet?</text:p>
      <text:p text:style-name="ifm_p_ifm">Deelt u de mening van de coördinator van de Taskforce Opsporing Vuurwerk dat een vuurwerkverbod voor particulier vuurwerk onafwendbaar is? Zo ja, hoe gaat u dit verbod bewerkstelligen? Zo nee, waarom niet?</text:p>
      <text:p text:style-name="ifm_p_mt.3.76mm_ifm">Antwoord 2, 3 en 4</text:p>
      <text:p text:style-name="ifm_p_ifm">Het kabinet is van mening dat de jaarwisseling een feest moet zijn waar mensen, ook door het afsteken van vuurwerk, veel plezier aan beleven. Op dit moment overweeg ik daarom niet een totaalverbod op consumentenvuurwerk in te stellen. Een onderzoek dat in 2008 door TNS NIPO is uitgevoerd toont een genuanceerd beeld van de houding van de burger ten opzichte van vuurwerk (zeer negatief 21%, tamelijk negatief 26%, tamelijk positief 39%, zeer positief 13%). Het onderzoek van onderzoeksbureau No Ties is voor zover ik na kan gaan beperkter van opzet en acht ik daardoor minder representatief. Gelet op de terugkerende discussie heeft de Staatssecretaris van Infrastructuur en Milieu aangegeven een actualisering van dit onderzoek te laten uitvoeren.</text:p>
      <text:p text:style-name="ifm_p_mt.3.76mm_ifm">Vraag 5</text:p>
      <text:p text:style-name="ifm_p_ifm">Kunnen gemeentebesturen voor hun gemeente zelf een vuurwerkverbod afkondigen en handhaven? Zo ja, hoe dan en zijn er gemeenten die een dergelijk verbod al kennen? Zo nee, waarom niet?</text:p>
      <text:p text:style-name="ifm_p_mt.3.76mm_ifm">Antwoord 5</text:p>
      <text:p text:style-name="ifm_p_ifm">Gemeenten kunnen geen algeheel verbod op het afsteken van vuurwerk vaststellen omdat deze materie landelijk is geregeld in het Vuurwerkbesluit (m.n. art. 2.3.6). Wel kunnen gemeentebesturen voor hun gemeente plaatsen aanwijzen waar het afsteken van consumentenvuurwerk altijd verboden is (bijvoorbeeld bij ziekenhuizen, bejaardentehuizen ed.), mits de grondslag daarvoor in de APV is opgenomen.</text:p>
      <text:p text:style-name="ifm_p_mt.3.76mm_ifm">Vraag 6</text:p>
      <text:p text:style-name="ifm_p_ifm">Kunt u aangeven of er met de incidenten met vuurwerk (bijvoorbeeld met gezondheidschade, overlast of openbare orde tot gevolg) een onderscheid te maken valt naar illegaal of legaal vuurwerk dan wel naar siervuurwerk en knalvuurwerk? Is een bepaalde categorie vuurwerk oververtegenwoordigd als het gaat om incidenten met vuurwerk?</text:p>
      <text:p text:style-name="ifm_p_mt.3.76mm_ifm">Antwoord 6</text:p>
      <text:p text:style-name="ifm_p_ifm">Bij het achterhalen van deze informatie moet noodzakelijkerwijs in belangrijke   mate vertrouwd worden op de informatie die het slachtoffer aanreikt over de herkomst van het vuurwerk. Het is bekend dat een deel maatschappelijk gewenste antwoorden geeft en dus ontkent dat illegaal vuurwerk is gebruikt. Met deze kanttekening in het achterhoofd is uit het Letsel Informatie Systeem van de Stichting Consument en Veiligheid af te leiden dat bij de afgelopen twee jaarwisseling circa 20% van de letselgevallen veroorzaakt is door illegaal vuurwerk.</text:p>
      <text:p text:style-name="ifm_p_mt.3.76mm_ifm">Vraag 7</text:p>
      <text:p text:style-name="ifm_p_ifm">Deelt u de mening dat de inzet van politie en het Openbaar Ministerie voor de opsporing en vervolging met betrekking tot vuurwerk beter gebruikt kan worden voor andere doeleinden? Zo ja, deelt u dan ook de mening dat in geval van een particulier vuurwerkverbod deze inzet veel minder kan zijn? Zo nee, waarom niet?</text:p>
      <text:p text:style-name="ifm_p_mt.3.76mm_ifm">Antwoord 7</text:p>
      <text:p text:style-name="ifm_p_ifm">Zolang er sprake is van handel in illegaal vuurwerk zal het nodig zijn handhavend op te treden. Ook een eventueel particulier vuurwerkverbod zal gehandhaafd moeten worden. Of dit meer of minder handhavingscapaciteit vergt dan de huidige situatie hangt af van te veel factoren om een eenvoudige voorspelling over te doen.</text:p>
      <text:p text:style-name="ifm_p_mt.3.76mm_ifm">Vraag 8</text:p>
      <text:p text:style-name="ifm_p_ifm">In welke landen binnen de Europese Unie is het afsteken van vuurwerk door particulieren verboden?</text:p>
      <text:p text:style-name="ifm_p_mt.3.76mm_ifm">Antwoord 8</text:p>
      <text:p text:style-name="ifm_p_ifm">Voor zover mij bekend is binnen Europa in Ierland en Roemenië een verbod op het afsteken van vuurwerk door particulieren van kracht. In alle andere lidstaten is consumentenvuurwerk toegestaan.</text:p>
      <text:p text:style-name="ifm_p_mt.3.76mm_ifm">Vraag 9 en 10</text:p>
      <text:p text:style-name="ifm_p_ifm">In hoeverre kan naar uw mening een verbod op particulier vuurwerk een oplossing bieden voor de problemen die wij nu met vuurwerk kennen? Welke ervaringen zijn er in het buitenland opgedaan met een dergelijk verbod?</text:p>
      <text:p text:style-name="ifm_p_ifm">In hoeverre kan een nationaal vuurwerkverbod effectief zijn als buurlanden een dergelijk verbod niet kennen?</text:p>
      <text:p text:style-name="ifm_p_mt.3.76mm_ifm">Antwoord 9 en 10</text:p>
      <text:p text:style-name="ifm_p_ifm">Een belangrijk aandachtspunt bij een eventueel verbod op de verkoop van consumentenvuurwerk is de verwachting dat een deel van de consumenten naar buitenlands vuurwerk zal uitwijken, waarop nog minder controle kan worden uitgeoefend. Een verbod op vuurwerk in Duitsland en België is zeker niet te verwachten, dus zullen de echte vuurwerkliefhebbers hun vuurwerk daar gaan halen en gewoon thuis afsteken. Dit beperkt de effectiviteit van een nationaal verbod, maar doet deze niet geheel te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arcouch over een vuurwerkverbod</dc:title>
    <meta:user-defined meta:name="OVERHEIDop.ParlID/DC.identifier">ah-tk-20112012-1597</meta:user-defined>
    <meta:user-defined meta:name="OVERHEIDop.vraagnummer">2012Z00186</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Marcouch over een vuurwerkverbod</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