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5</text:p>
      <text:p text:style-name="ifm_p_font.roman_mt.3.76mm_ifm">Vragen van het lid <text:span text:style-name="ifm_span_font.bold_ifm">Çelik</text:span> (PvdA) aan de minister van Onderwijs, Cultuur en Wetenschap over <text:span text:style-name="ifm_span_font.italic_ifm">het verlies van vertrouwen van het onderwijsveld in bewindspersoon</text:span> (ingezonden 3 februari 2012).</text:p>
      <text:p text:style-name="ifm_p_font.roman_mt.3.76mm_ifm">Antwoord van minister <text:span text:style-name="ifm_span_font.bold_ifm">Bijsterveldt-Vliegenthart</text:span> (Onderwijs, Cultuur en Wetenschap) (ontvangen 20 februari 2012).</text:p>
      <text:p text:style-name="ifm_p_mt.3.76mm_ifm">Vraag 1, 2, 3 en 4</text:p>
      <text:p text:style-name="ifm_p_ifm">Hoe beoordeelt u het nieuws dat 78% van de leraren en directeuren in het basisonderwijs geen vertrouwen in u heeft en dit percentage in het voortgezet onderwijs zelfs is opgelopen tot maar liefst 94%?<text:note text:id="ID-2012Z01945-d36e55" text:note-class="footnote"><text:note-citation text:label="1 ">1</text:note-citation><text:note-body><text:p text:style-name="ifm_p_font.normal_size.6.93pt_mt..5mm_indent.-0.1161in_mleft.0.1161in_ifm">DUO Onderwijsonderzoek De Politieke Barometer Onderwijs (http://www.duo-onderwijsonderzoek.nl/downloads/Rapportage_DePolitiekeBarometerOnderwijs_januari2012.pdf), blz. 10–11.</text:p></text:note-body></text:note>
      </text:p>
      <text:p text:style-name="ifm_p_ifm">Hoe wilt u met de uitkomsten van dit onderzoek omgaan?</text:p>
      <text:p text:style-name="ifm_p_ifm">Wat betekent het voor de effectiviteit van uw beleid dat u al zo relatief kort na uw aantreden als minister, het onderwijsveld zoveel vertrouwen in u heeft verloren?</text:p>
      <text:p text:style-name="ifm_p_ifm">Bent u van plan om vertrouwen in het onderwijsveld te herwinnen, door voorgenomen ingrepen die het onderwijsveld als achteruitgang ervaart, te heroverwegen? Zo ja, welke ingrepen betreft het? Zo neen, hoe wilt u het vertrouwen dan terugwinnen?</text:p>
      <text:p text:style-name="ifm_p_mt.3.76mm_ifm">Antwoord 1, 2, 3 en 4</text:p>
      <text:p text:style-name="ifm_p_ifm">
         Ik heb kennisgenomen van de uitkomsten van het onderzoek. Het is helder dat sommige maatregelen die ik neem, mede in het licht van de huidige financiële omstandigheden, als moeilijk ervaren worden. Hierover ben en blijf ik continu in gesprek met het onderwijsveld, want wij streven een gezamenlijk doel na: goed onderwijs voor al onze leerling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Çelik over het verlies van vertrouwen van het onderwijsveld in bewindspersoon</dc:title>
    <meta:user-defined meta:name="OVERHEIDop.ParlID/DC.identifier">ah-tk-20112012-1595</meta:user-defined>
    <meta:user-defined meta:name="OVERHEIDop.vraagnummer">2012Z01945</meta:user-defined>
    <meta:user-defined meta:name="OVERHEIDop.aanhangselNummer">1595</meta:user-defined>
    <meta:user-defined meta:name="OVERHEIDop.AanhangselTypen/DC.type">Antwoord</meta:user-defined>
    <meta:user-defined meta:name="OVERHEIDop.Parlementair/DC.type">Aanhangsel van de Handelingen</meta:user-defined>
    <meta:user-defined meta:name="OVERHEIDop.indiener">M. Çelik</meta:user-defined>
    <meta:user-defined meta:name="OVERHEIDop.ontvanger">J.M. van Bijsterveldt-Vliegenthart</meta:user-defined>
    <meta:user-defined meta:name="OVERHEIDop.vergaderjaar">2011-2012</meta:user-defined>
    <meta:user-defined meta:name="DCTERMS.W3CDTF/OVERHEIDop.datumOntvangst">2012-02-20</meta:user-defined>
    <meta:user-defined meta:name="OVERHEID.StatenGeneraal/DC.creator">Tweede Kamer der Staten-Generaal</meta:user-defined>
    <dc:language>nl</dc:language>
    <meta:user-defined meta:name="DCTERMS.alternative"/>
    <meta:user-defined meta:name="DC.title">Antwoord vragen Çelik over het verlies van vertrouwen van het onderwijsveld in bewindspersoon</meta:user-defined>
    <meta:user-defined meta:name="DCTERMS.W3CDTF/DCTERMS.available">2012-02-21</meta:user-defined>
    <meta:user-defined meta:name="OVERHEIDop.publicationName">Kamervragen (Aanhangsel)</meta:user-defined>
    <meta:user-defined meta:name="OVERHEID.Organisatietype/OVERHEID.organisationType">staten generaal</meta:user-defined>
    <meta:user-defined meta:name="DCTERMS.W3CDTF/DCTERMS.issued">2012-02-20</meta:user-defined>
    <meta:user-defined meta:name="OVERHEID.TaxonomieBeleidsagenda/OVERHEID.category">Onderwijs en wetenschap | Organisatie en beleid</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