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Jasper van Dijk</text:span> (SP) aan de staatssecretaris van Onderwijs, Cultuur en Wetenschap over <text:span text:style-name="ifm_span_font.italic_ifm">het ontbreken van instemming bij experimenten met prestatiebeloning in het onderwijs</text:span> (ingezonden 1 februari 2012).</text:p>
      <text:p text:style-name="ifm_p_font.roman_mt.3.76mm_ifm">Antwoord van staatssecretaris <text:span text:style-name="ifm_span_font.bold_ifm">Zijlstra</text:span> (Onderwijs, Cultuur en Wetenschap) (ontvangen 20 februari 2012).</text:p>
      <text:p text:style-name="ifm_p_mt.3.76mm_ifm">Vraag 1</text:p>
      <text:p text:style-name="ifm_p_ifm">Wat is uw reactie op het bericht «Geen instemming gevraagd bij proef prestatiebeloning»?<text:note text:id="ID-2012Z01692-d36e55" text:note-class="footnote"><text:note-citation text:label="1 ">1</text:note-citation><text:note-body><text:p text:style-name="ifm_p_font.normal_size.6.93pt_mt..5mm_indent.-0.1161in_mleft.0.1161in_ifm"> 
               http://www.aob.nl/default.aspx?id=12&amp;article=48615
            </text:p></text:note-body></text:note>
      </text:p>
      <text:p text:style-name="ifm_p_mt.3.76mm_ifm">Antwoord 1</text:p>
      <text:p text:style-name="ifm_p_ifm">In 2011 is een aantal schoolbesturen al, vooruitlopend op de <text:span text:style-name="ifm_span_font.italic_ifm">Regeling Prestatiebeloning in het onderwijs</text:span>, aan de slag gegaan met prestatiebeloning in het onderwijs. Zij hebben, in overleg met leraren en de vertegenwoordiging van het personeel in de medezeggenschapsraad, de voorbereidingen getroffen voor het uitvoeren van een pilot. De ervaringen met de voorbereiding voor deze pilots door zowel de schoolbesturen als de begeleidende onderzoekers is goede input geweest voor de regeling waar ik de Kamer per brief over heb geïnformeerd. Ik heb eerder ook besloten om deze schoolbesturen, vooruitlopend op de <text:span text:style-name="ifm_span_font.italic_ifm">regeling Prestatiebeloning in het onderwijs</text:span>, al financieel te ondersteunen. Daarbij heb ik aan hen wel de eis gesteld dat bij continuering van de pilot het desbetreffende schoolbestuur alsnog een aanvraag doet conform de eisen in de regeling.</text:p>
      <text:p text:style-name="ifm_p_mt.3.76mm_ifm">Vraag 2</text:p>
      <text:p text:style-name="ifm_p_ifm">Is het waar dat niet alle van de op 17 november jl. gepresenteerde scholen die experimenteren met prestatiebeloning, daarvoor expliciet toestemming hebben gekregen van hun medezeggenschapsraad? Zo ja, op welke scholen heeft de medezeggenschapsraad geen expliciete toestemming gegeven? Zo neen, waarin zit het verschil van inzicht met de Algemene Onderwijsbond?</text:p>
      <text:p text:style-name="ifm_p_mt.3.76mm_ifm">Antwoord 2</text:p>
      <text:p text:style-name="ifm_p_ifm">De schoolbesturen die als voorlopers van start zijn gegaan is voorafgaand aan subsidiering gevraagd of er draagvlak is bij het personeel voor het doen van een pilot. Dit werd in alle gevallen positief beantwoord. De schoolbesturen hebben echter niet om formele instemming van de medezeggenschapsraad gevraagd, door middel van een handtekening. Wel is in alle gevallen afstemming geweest met de medezeggenschapsraad.</text:p>
      <text:p text:style-name="ifm_p_mt.3.76mm_ifm">Vraag 3</text:p>
      <text:p text:style-name="ifm_p_ifm">Is het waar dat een medezeggenschapsraad altijd om instemming moet worden gevraagd wanneer er veranderingen zijn rondom de beloning van personeel? Zo ja, waarom is dat in deze gevallen niet gebeurd?</text:p>
      <text:p text:style-name="ifm_p_mt.3.76mm_ifm">Antwoord 3</text:p>
      <text:p text:style-name="ifm_p_ifm">De Wet Medezeggenschap Scholen (WMS) en de Wet op de Ondernemingsraden (WOR) zijn hier duidelijk over: instemming van de MR/OR is noodzakelijk bij vaststelling of wijziging van het beleid met betrekking tot de toekenning van salarissen, toelagen en gratificaties aan het personeel. In de <text:span text:style-name="ifm_span_font.italic_ifm">regeling Prestatiebeloning in het onderwijs</text:span> is deze eis nog eens expliciet benoemd. In het geval van deze voorlopers ben ik er vanuit gegaan dat deze schoolbesturen, waar nodig overleg zouden voeren met de MR/OR. Dit is in alle gevallen ook gebeurd.</text:p>
      <text:p text:style-name="ifm_p_mt.3.76mm_ifm">Vraag 4</text:p>
      <text:p text:style-name="ifm_p_ifm">Op welke wijze verschillen de gepresenteerde «voorloper»-scholen van de scholen die mee gaan doen aan de gepresenteerde experimenten, bijvoorbeeld wat betreft instemming van het personeel, alsmede de criteria waarmee prestatiebeloning wordt uitgekeerd?</text:p>
      <text:p text:style-name="ifm_p_mt.3.76mm_ifm">Antwoord 4</text:p>
      <text:p text:style-name="ifm_p_ifm">De voorloper scholen vallen met hun pilot níet onder de regeling Prestatiebeloning in het onderwijs. De criteria die in de regeling zijn opgenomen waren voor deze voorloper-scholen niet van toepassing.</text:p>
      <text:p text:style-name="ifm_p_mt.3.76mm_ifm">Vraag 5</text:p>
      <text:p text:style-name="ifm_p_ifm">Waarom voldoen de gepresenteerde «voorloper»-scholen niet aan de criteria voor experimenten rondom prestatiebeloning?</text:p>
      <text:p text:style-name="ifm_p_mt.3.76mm_ifm">Antwoord 5</text:p>
      <text:p text:style-name="ifm_p_ifm">Juist omdat het voorloperscholen waren. Hun ervaringen zijn input geweest voor het ontwerp van de regeling <text:span text:style-name="ifm_span_font.italic_ifm">Prestatiebeloning in het onderwijs</text:span>.</text:p>
      <text:p text:style-name="ifm_p_mt.3.76mm_ifm">Vraag 6</text:p>
      <text:p text:style-name="ifm_p_ifm">Waarom zijn tal van experimenten gestart die onvergelijkbaar zijn, aangezien niet in alle gevallen sprake is van instemming van het personeel?</text:p>
      <text:p text:style-name="ifm_p_mt.3.76mm_ifm">Antwoord 6</text:p>
      <text:p text:style-name="ifm_p_ifm">Er zijn nog geen experimenten in het kader van de <text:span text:style-name="ifm_span_font.italic_ifm">regeling Prestatiebeloning in het onderwijs</text:span> gestart. Die worden pas na 1 april 2012 bekend gemaakt. De voorloperscholen hadden hun functie met name in de voorbereiding van de komende experimentperiode.</text:p>
      <text:p text:style-name="ifm_p_mt.3.76mm_ifm">Vraag 7</text:p>
      <text:p text:style-name="ifm_p_ifm">Hoeveel van de gepresenteerde «voorloper»-scholen zijn nu nog actief bezig met experimenten rondom prestatiebeloning?</text:p>
      <text:p text:style-name="ifm_p_mt.3.76mm_ifm">Antwoord 7</text:p>
      <text:p text:style-name="ifm_p_ifm">De experimenten in Amsterdam (PO) en Zeeland (MBO) zijn in volle gang. In Noord-Holland-Noord (VO) hebben 2 van de 3 deelnemende schoolbesturen helaas besloten om met de pilot te stoppen.</text:p>
      <text:p text:style-name="ifm_p_mt.3.76mm_ifm">Vraag 8</text:p>
      <text:p text:style-name="ifm_p_ifm">Deelt u de mening dat de uitkomst van de experimenten op de «voorloper»-scholen weinig zinvol zijn, aangezien er geen draagvlak onder het personeel is vanwege het ontbreken van instemming door de medezeggenschapsraad?</text:p>
      <text:p text:style-name="ifm_p_mt.3.76mm_ifm">Antwoord 8</text:p>
      <text:p text:style-name="ifm_p_ifm">Nee, die mening deel ik niet. Uiteraard is het wel van groot belang dat het personeel goed betrokken blijft.</text:p>
      <text:p text:style-name="ifm_p_mt.3.76mm_ifm">Vraag 9</text:p>
      <text:p text:style-name="ifm_p_ifm">Deelt u de mening dat de experimenten beter gestaakt kunnen worden, nu duidelijk is dat ze gebaseerd zijn op arbitraire criteria en er nog altijd geen draagvlak is onder het personeel? Zo neen, waarom niet?</text:p>
      <text:p text:style-name="ifm_p_mt.3.76mm_ifm">Antwoord 9</text:p>
      <text:p text:style-name="ifm_p_ifm">De mening dat er sprake is van arbitraire criteria deel ik niet. Het uitgangspunt in de experimenten is dat de scholen zelf de prestatiecriteria formuleren op basis waarvan de prestatiebeloning wordt toegekend.</text:p>
      <text:p text:style-name="ifm_p_mt.3.76mm_ifm">Vraag 10</text:p>
      <text:p text:style-name="ifm_p_ifm">Hoe oordeelt u over het artikel in het Onderwijsblad<text:note text:id="ID-2012Z01692-d36e117" text:note-class="footnote"><text:note-citation text:label="2 ">2</text:note-citation><text:note-body><text:p text:style-name="ifm_p_font.normal_size.6.93pt_mt..5mm_indent.-0.1161in_mleft.0.1161in_ifm"> Onderwijsblad, 28 jan 2012, p. 44.</text:p></text:note-body></text:note> waarin de onderzoeker over prestatiebeloning zegt: «Het is en blijft voor een deel tasten in het duister»?</text:p>
      <text:p text:style-name="ifm_p_mt.3.76mm_ifm">Antwoord 10</text:p>
      <text:p text:style-name="ifm_p_ifm">Dat lijkt me een zeer terechte constatering van deze onderzoeker. Met de inrichting van een experimenteerperiode proberen we juist wat meer licht in de duisternis te brengen. Daar helpt de betreffende onderzoeker gelukkig ook hard aan mee.</text:p>
      <text:p text:style-name="ifm_p_mt.3.76mm_ifm">Vraag 11</text:p>
      <text:p text:style-name="ifm_p_ifm">Erkent u dat het bijzonder lastig wordt om algemene uitspraken te doen over prestatiebeloning in het onderwijs, aangezien alleen welwillende schoolbesturen meedoen met uw experimenten?</text:p>
      <text:p text:style-name="ifm_p_mt.3.76mm_ifm">Antwoord 11</text:p>
      <text:p text:style-name="ifm_p_ifm">Ik ben er nog lang niet aan toe om algemene uitspraken te doen. Verder: het is inherent aan het werken met experimenten dat de aanvragers zelf willen uittesten hoe dit instrument in de praktijk uitpakt.</text:p>
      <text:p text:style-name="ifm_p_mt.3.76mm_ifm">Vraag 12</text:p>
      <text:p text:style-name="ifm_p_ifm">Deelt u de mening dat het onderwijs niet opnieuw moet worden opgezadeld met een kostbaar experiment dat een reële kans maakt om te mislukken? Zo nee, kunt u zich voorstellen dat talloze leraren niet zitten te wachten op prestatieloon, te meer omdat zij weten dat het budget hiervoor afkomstig is van bezuinigingen op het zogenaamde «passend onderwijs»?</text:p>
      <text:p text:style-name="ifm_p_mt.3.76mm_ifm">Antwoord 12</text:p>
      <text:p text:style-name="ifm_p_ifm">Nee, die mening deel ik niet. Leraren krijgen graag waardering voor het werk dat zij doen en of dit type waardering in de Nederlandse situatie leidt tot betere resultaten kan alleen worden vastgesteld door experimenten te laten plaatsvinden.</text:p>
      <text:p text:style-name="ifm_p_mt.3.76mm_ifm">Vraag 13</text:p>
      <text:p text:style-name="ifm_p_ifm">Indien uw experimenten mislukken, betreurt u dan het feit dat het onderwijs drie jaar lang voor niets hiermee is lastig gevallen? Zo ja, is het dan niet wijzer om elders te experimenteren, alvorens het onderwijs hiermee te belasten?</text:p>
      <text:p text:style-name="ifm_p_mt.3.76mm_ifm">Antwoord 13</text:p>
      <text:p text:style-name="ifm_p_ifm">Experimenten kunnen eigenlijk niet mislukken; zij dienen er immers voor om vast te stellen welke concrete prikkel wel of niet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Jasper van Dijk over het ontbreken van instemming bij experimenten met prestatiebeloning in het onderwijs</dc:title>
    <meta:user-defined meta:name="OVERHEIDop.ParlID/DC.identifier">ah-tk-20112012-1594</meta:user-defined>
    <meta:user-defined meta:name="OVERHEIDop.vraagnummer">2012Z01692</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Jasper van Dijk over het ontbreken van instemming bij experimenten met prestatiebeloning in het onderwijs</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