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text:p>
      <text:p text:style-name="kamervragen">Vragen van de leden 
            Elissen
            en 
            Brinkman
            (beiden PVV) aan de minister van Veiligheid en Justitie over de tekortschietende beveiliging van de Koningin (ingezonden 6 september
            2011).
         </text:p>
      <text:p text:style-name="kamervragen">Mededeling van minister 
            Opstelten
            (Veiligheid en Justitie) (ontvangen 30 september 2011).
         </text:p>
      <text:h text:outline-level="2" text:style-name="stuktitel">Vraag 1
            </text:h>
      <text:p text:style-name="vraag">Bent u bekend met het bericht «Kwaadwillenden kunnen gevaarlijk dicht bij vorstin komen»?<text:note text:id="ID-2011Z16969-d29e95" text:note-class="footnote"><text:note-citation text:label="1">1</text:note-citation><text:note-body><text:p> Telegraaf,  «Kwaadwillenden kunnen gevaarlijk dicht bij vorstin komen,», 5 september 2011.</text:p></text:note-body></text:note>
               
            </text:p>
      <text:h text:outline-level="2" text:style-name="stuktitel">Vraag 2
            </text:h>
      <text:p text:style-name="vraag">Hoe beoordeelt u de stelling in het artikel dat er sinds 2009 vier incidenten zijn opgetreden waarbij de Koningin werd geconfronteerd
               met aanslagplegers en labiele figuren die vlakbij haar konden komen? Betekent dit dat de beveiliging van de Koningin niet
               op orde is? Zo nee, waarom niet?
            </text:p>
      <text:h text:outline-level="2" text:style-name="stuktitel">Vraag 3
            </text:h>
      <text:p text:style-name="vraag">Hoe beoordeelt u de situatie dat een bekende van de politie een besloten bijeenkomst kan bijwonen, waarbij de Koningin aanwezig
               is? Hoe beoordeelt u de uitspraak van het Korps landelijke Politiediensten (KLPD) dat Koningin geen moment in gevaar is geweest?
               Was zij daadwerkelijk geen moment in gevaar? Beschikte het KLPD op het moment van de uitspraak over voldoende informatie om
               deze uitspraak te rechtvaardigen? Zo ja, waarom?
            </text:p>
      <text:h text:outline-level="2" text:style-name="stuktitel">Vraag 4
            </text:h>
      <text:p text:style-name="vraag">Betekent «een bekende van de politie» dat deze man geweldsdelicten en/of eerdere verstoringen van de openbare orde op zijn
               naam heeft staan? Hoe gaat u in de toekomst voorkomen dat bekenden van de politie in de buurt van de Koningin komen?
            </text:p>
      <text:h text:outline-level="2" text:style-name="stuktitel">Vraag 5
            </text:h>
      <text:p text:style-name="vraag">Waren er afdoende maatregelen getroffen om te voorkomen dat bezoekers wapens en/of explosieven het Concertgebouw in hadden
               kunnen smokkelen?
            </text:p>
      <text:h text:outline-level="2" text:style-name="stuktitel">Vraag 6
            </text:h>
      <text:p text:style-name="vraag">Hoe komt het dat de 39-jarige man zonder vaste woon- en verblijfplaats pas na enkele minuten van het podium werd geplukt?
               Kan, gezien de observatie dat de Koningin tijdens deze verstoring «van de dienaar van Allah» op haar plaats bleef zitten,
               geconcludeerd worden dat de beveiligers niet bezig waren haar in veiligheid te brengen?
            </text:p>
      <text:h text:outline-level="2" text:style-name="stuktitel">Vraag 7
            </text:h>
      <text:p text:style-name="vraag">Waren er mensen in het publiek aanwezig die in het bezit waren van een vuurwapenvergunning of eerder over een vuurwapenvergunning
               hebben beschikt? Zo ja, was dit aanleiding voor nader onderzoek en of nadere veiligheidsmaatregelen?
            </text:p>
      <text:h text:outline-level="2" text:style-name="kamervraagopmerking_kop">Mededeling
            </text:h>
      <text:p text:style-name="kamervraagopmerking">Bij brief van 6 september 2011 zijn door de leden Elissen en Brinkman (beiden PVV) vragen gesteld over «de tekortschietende
               beveiliging van de Koningin». Hierbij deel ik u mee dat het niet mogelijk is om deze vragen binnen de gestelde termijn te
               beantwoorden. De oorzaak hiervan is dat nog niet alle benodigde informatie is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