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9</text:p>
      <text:p text:style-name="ifm_p_font.roman_mt.3.76mm_ifm">Vragen van het lid <text:span text:style-name="ifm_span_font.bold_ifm">Timmermans</text:span> (PvdA) aan de minister van Buitenlandse Zaken over <text:span text:style-name="ifm_span_font.italic_ifm">de positie van Nederland op de «scorecard» van The European Council on Foreign Relations</text:span> (ingezonden 3 februari 2012).</text:p>
      <text:p text:style-name="ifm_p_font.roman_mt.3.76mm_ifm">Antwoord van minister <text:span text:style-name="ifm_span_font.bold_ifm">Rosenthal</text:span> (Buitenlandse Zaken) (ontvangen 17 januari 2012).</text:p>
      <text:p text:style-name="ifm_p_mt.3.76mm_ifm">Vraag 1</text:p>
      <text:p text:style-name="ifm_p_ifm">Kent u de beoordeling van het Nederlands buitenlands beleid door The European Council on Foreign Relations (ECFR) in de «scorecard 2012»?</text:p>
      <text:p text:style-name="ifm_p_mt.3.76mm_ifm">Antwoord 1</text:p>
      <text:p text:style-name="ifm_p_ifm">Ja.</text:p>
      <text:p text:style-name="ifm_p_mt.3.76mm_ifm">Vraag 2</text:p>
      <text:p text:style-name="ifm_p_ifm">Bent u ook zo geschrokken van de zeer magere beoordeling die Nederland krijgt in dit rapport?</text:p>
      <text:p text:style-name="ifm_p_mt.3.76mm_ifm">Antwoord 2</text:p>
      <text:p text:style-name="ifm_p_ifm">Nee.</text:p>
      <text:p text:style-name="ifm_p_mt.3.76mm_ifm">Vraag 3</text:p>
      <text:p text:style-name="ifm_p_ifm">Deelt u de mening dat het treurig en beschamend is dat Nederland zoveel slechter scoort dan veel kleinere en vroeger gelijkgestemde landen als Zweden en Denemarken? Zo nee, waarom niet? Zo ja, hoe komt dit?</text:p>
      <text:p text:style-name="ifm_p_mt.3.76mm_ifm">Antwoord 3</text:p>
      <text:p text:style-name="ifm_p_ifm">Ik stel de nodige vragen gezien de zwakke methodologie van The European Council on Foreign Relations. Nederland scoort bijvoorbeeld negatief («slacker») op het uitbreidingsdossier (Balkan en Kosovo), omdat Nederland «strict and fair» is. Ik karakteriseer deze beleidslijn niet als negatief, maar juist als positief. Alleen een kwalitatief hoogstaand uitbreidingsbeleid is immers in het belang van Nederland, de EU en de kandidaat-lidstaten zelf. Het consequent hanteren van de «strict and fair»-benadering door opeenvolgende kabinetten heeft wezenlijk bijgedragen aan de totstandkoming van belangrijke, structurele hervormingen in kandidaat-lidstaten.</text:p>
      <text:p text:style-name="ifm_p_mt.3.76mm_ifm">Vraag 4</text:p>
      <text:p text:style-name="ifm_p_ifm">Hoe beoordeelt u het feit dat Nederland ten opzichte van eerdere beoordelingen met name op multilateraal gebied, in het bijzonder de VN, veel terrein heeft prijsgegeven? Deelt u de mening dat dit hoogst onwenselijk is, de Nederlandse belangen schaadt en zeer spoedige correctie behoeft? Zo ja, hoe gaat u dat aanpakken? Zo nee, waarom niet?</text:p>
      <text:p text:style-name="ifm_p_mt.3.76mm_ifm">Antwoord 4</text:p>
      <text:p text:style-name="ifm_p_ifm">Ik deel uw negatieve oordeel niet. De weging die in de «scorecard» wordt toegepast resulteert in oordelen die evengoed als positief kunnen worden geduid.</text:p>
      <text:p text:style-name="ifm_p_mt.3.76mm_ifm">Vraag 5</text:p>
      <text:p text:style-name="ifm_p_ifm">Wat vindt u van het oordeel van de ECFR dat Nederland inmiddels een remmende factor is in het Midden-Oosten vredesproces? Komt dit omdat u kritiekloos het beleid van de Israëlische regering steunt en niet bereid bent een evenwichtige positie in te nemen? Of komt het omdat Nederland inmiddels stelselmatig het totstandkomen van een gemeenschappelijke Europese positie frustreert en blokkeert?</text:p>
      <text:p text:style-name="ifm_p_mt.3.76mm_ifm">Antwoord 5</text:p>
      <text:p text:style-name="ifm_p_ifm">Nederland vaart een evenwichtige koers met betrekking tot het Midden-Oosten vredesproces. Dit heb ik eerder in ruime mate met de Kamer gewisseld, laatstelijk bij het Algemeen Overleg Arabische Regio.</text:p>
      <text:p text:style-name="ifm_p_ifm">De totstandkoming van gemeenschappelijke Europese posities vergt unanimiteit. Ik constateer dat het tot dusverre vrijwel altijd mogelijk is gebleken om tot een standpunt te komen dat de goedkeuring kan wegdragen van alle lidstaten.</text:p>
      <text:p text:style-name="ifm_p_mt.3.76mm_ifm">Vraag 6</text:p>
      <text:p text:style-name="ifm_p_ifm">Wat gaat u er aan doen om de internationale positie van Nederland te verbeteren, zodat deze weer in lijn komt met hetgeen in de afgelopen decennia door velen van uw voorgangers is opgebouwd?</text:p>
      <text:p text:style-name="ifm_p_mt.3.76mm_ifm">Antwoord 6</text:p>
      <text:p text:style-name="ifm_p_ifm">Het Nederlandse belang staat centraal in het buitenlandbeleid. Nederland zet daarbij sterker in op de pijlers Veiligheid, Welvaart en Vrijheid. Nederland is een betrouwbare en constructieve speler in het internationale dome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Timmermans over de positie van Nederland op de 'scorecard' van The European Council on Foreign Relations</dc:title>
    <meta:user-defined meta:name="OVERHEIDop.ParlID/DC.identifier">ah-tk-20112012-1589</meta:user-defined>
    <meta:user-defined meta:name="OVERHEIDop.vraagnummer">2012Z01977</meta:user-defined>
    <meta:user-defined meta:name="OVERHEIDop.aanhangselNummer">1589</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2-02-17</meta:user-defined>
    <meta:user-defined meta:name="OVERHEID.StatenGeneraal/DC.creator">Tweede Kamer der Staten-Generaal</meta:user-defined>
    <dc:language>nl</dc:language>
    <meta:user-defined meta:name="DCTERMS.alternative"/>
    <meta:user-defined meta:name="DC.title">Antwoord vragen Timmermans over de positie van Nederland op de 'scorecard' van The European Council on Foreign Relations</meta:user-defined>
    <meta:user-defined meta:name="DCTERMS.W3CDTF/DCTERMS.available">2012-02-20</meta:user-defined>
    <meta:user-defined meta:name="OVERHEIDop.publicationName">Kamervragen (Aanhangsel)</meta:user-defined>
    <meta:user-defined meta:name="OVERHEID.Organisatietype/OVERHEID.organisationType">staten generaal</meta:user-defined>
    <meta:user-defined meta:name="DCTERMS.W3CDTF/DCTERMS.issued">2012-02-17</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