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8</text:p>
      <text:p text:style-name="ifm_p_font.roman_mt.3.76mm_ifm">Vragen van het lid <text:span text:style-name="ifm_span_font.bold_ifm">El Fassed</text:span> (Groenlinks) aan de ministers van Buitenlandse Zaken en van Defensie over <text:span text:style-name="ifm_span_font.italic_ifm">gebrek aan openheid over mogelijke tankdeal met Indonesie</text:span> (ingezonden 17 januari 2012).</text:p>
      <text:p text:style-name="ifm_p_font.roman_mt.3.76mm_ifm">Antwoord van minister <text:span text:style-name="ifm_span_font.bold_ifm">Rosenthal</text:span> (Buitenlandse Zaken) en minister Hillen (Defensie) (ontvangen 17 februari 2012).</text:p>
      <text:p text:style-name="ifm_p_mt.3.76mm_ifm">Vraag 1</text:p>
      <text:p text:style-name="ifm_p_ifm">Kent u het bericht «Indonesie In Dark On Dutch Tank Purchase» (Jakarta Globe, 15 januari 2012).<text:note text:id="ID-2012Z00501-d36e55" text:note-class="footnote"><text:note-citation text:label="1 ">1</text:note-citation><text:note-body><text:p text:style-name="ifm_p_font.normal_size.6.93pt_mt..5mm_indent.-0.1161in_mleft.0.1161in_ifm"> Indonesie In Dark On Dutch Tank Purchase, Jakarta Globe, 15 januari 2012.</text:p><text:p text:style-name="ifm_p_font.normal_size.6.93pt_indent.-0.1161in_mleft.0.1161in_ifm">
               http://www.thejakartaglobe.com/politics/indonesia-in-dark-on-dutch-tank-purchase/491140
            </text:p></text:note-body></text:note>
      </text:p>
      <text:p text:style-name="ifm_p_mt.3.76mm_ifm">Antwoord 1</text:p>
      <text:p text:style-name="ifm_p_ifm">Ja.</text:p>
      <text:p text:style-name="ifm_p_mt.3.76mm_ifm">Vraag 2</text:p>
      <text:p text:style-name="ifm_p_ifm">Kunt u in het licht van de motie El Fassed c.s.<text:note text:id="ID-2012Z00501-d36e68" text:note-class="footnote"><text:note-citation text:label="2 ">2</text:note-citation><text:note-body><text:p text:style-name="ifm_p_font.normal_size.6.93pt_mt..5mm_indent.-0.1161in_mleft.0.1161in_ifm"> Kamerstuk 33 000 X, nr. 47.</text:p></text:note-body></text:note> over de verkoop van tanks aan Indonesië toelichten waarom er blijkbaar nog steeds gesproken wordt over de verkoop van deze tanks aan Indonesië? Kunt u toelichten op welke wijze u de motie gaat uitvoeren?</text:p>
      <text:p text:style-name="ifm_p_mt.3.76mm_ifm">Antwoord 2</text:p>
      <text:p text:style-name="ifm_p_ifm">Zoals gesteld tijdens de behandeling van de defensiebegroting onderzoekt Defensie momenteel de verkoopmogelijkheden van overtollig defensiematerieel, waaronder de Leopard-tanks. Indonesië en enkele andere landen hebben belangstelling voor deze tanks getoond. Met deze landen worden vertrouwelijke  gesprekken gevoerd, die kunnen leiden tot verkoop van materieel. Mocht het met een van die landen tot een overeenkomst komen, dan zal die uiteraard in overeenstemming met de motie-Van den Doel c.s. (Kamerstuk 22 054 nr. 24) aan de Kamer worden gemeld.</text:p>
      <text:p text:style-name="ifm_p_mt.3.76mm_ifm">Vraag 3</text:p>
      <text:p text:style-name="ifm_p_ifm">Heeft u de Indonesische regering geinformeerd naar de mening van de meerderheid van de Tweede Kamer en de genoemde motie over de verkoop van tanks aan Indonesie?</text:p>
      <text:p text:style-name="ifm_p_mt.3.76mm_ifm">Antwoord 3</text:p>
      <text:p text:style-name="ifm_p_ifm">Ja.</text:p>
      <text:p text:style-name="ifm_p_mt.3.76mm_ifm">Vraag 4</text:p>
      <text:p text:style-name="ifm_p_ifm">Heeft het Indonesische ministerie van Defensie een aantal Indonesische parlementsleden uitgenodigd voor een bezoek aan Nederland? Heeft dit bezoek plaatsgevonden? Zo ja, wanneer? Waarom zijn daarover geen mededelingen gedaan?</text:p>
      <text:p text:style-name="ifm_p_mt.3.76mm_ifm">Antwoord 4</text:p>
      <text:p text:style-name="ifm_p_ifm">Neen. Waarschijnlijk wordt met de vraag gedoeld op een delegatie van het Indonesische leger.</text:p>
      <text:p text:style-name="ifm_p_mt.3.76mm_ifm">Vraag 5 en 6</text:p>
      <text:p text:style-name="ifm_p_ifm">Klopt het dat de ondervoorzitter van de Defensie commissie uit het Indonesisch parlement een onderzoek wil naar politieke aspecten van de mogelijke aanschaf? Kunt u toelichten welke politieke aspecten reden zijn voor een onderzoek?</text:p>
      <text:p text:style-name="ifm_p_ifm">Is het waar dat er twijfels zijn in Indonesie over technische aspecten en over het aanbestedingsproces?</text:p>
      <text:p text:style-name="ifm_p_mt.3.76mm_ifm">Antwoord 5 en 6</text:p>
      <text:p text:style-name="ifm_p_ifm">Enkele Indonesische parlementsleden, onder wie de vicevoorzitter van de parlementaire commissie die zich bezighoudt met defensieaangelegenheden, hebben laten weten vragen te hebben over de operationele inzetbaarheid van de Leopard-tanks in de Indonesische omstandigheden en over de technische aspecten van een aanschaf. In onder andere een onderhoud met de Indonesische minister van Defensie heeft de parlementaire commissie Buitenlandse Zaken en Defensieaangelegenheden zich recentelijk kritisch uitgelaten over een mogelijke aanschaf door Indonesië van de Nederlandse Leopard tanks. Enkele parlementariërs zeiden twijfels te hebben over de geschiktheid van de Leopard tanks voor het Indonesische terrein en wegennet. Daarnaast zou volgens sommigen een aanschaf voorbij gaan aan de regeringsdoelstelling de Indonesische defensie-industrie te bevorderen.</text:p>
      <text:p text:style-name="ifm_p_mt.3.76mm_ifm">Vraag 7</text:p>
      <text:p text:style-name="ifm_p_ifm">Herinnert u zich uw toezeggingen tijdens het algemeen overleg over het wapenexportbeleid van 21 december 2011? Wanneer krijgt de Tweede Kamer inzage in de catalogus en de lijst van landen die in aanmerking komen voor de export van overtollig defensiematerieel?</text:p>
      <text:p text:style-name="ifm_p_mt.3.76mm_ifm">Antwoord 7</text:p>
      <text:p text:style-name="ifm_p_ifm">Ja. Naar aanleiding van het algemeen overleg is er contact geweest met het ministerie van Defensie. Defensie stelt sinds eind 2003 geen catalogus met voor verkoop beschikbaar materieel meer op. Er is ook geen lijst van landen die in aanmerking komen voor export. Sinds 2003 wordt gewerkt met informatiebrochures over overtollig materieel dat verkocht kan worden en die belangstellenden voorzien van algemene (technische) informatie over die goederen. Op verzoek van landen die belangstelling hebben, kan nadere informatie worden verschaft, eventueel in de vorm van een offerte. De Kamer wordt over het voor verkoop beschikbaar overtollig materieel geïnformeerd via het Materieelprojectenoverzicht dat jaarlijks in september aan de Kamer wordt aangeboden (laatstelijk MPO 2011: Kamerstuk 27 830 nr. 90).</text:p>
      <text:p text:style-name="ifm_p_mt.3.76mm_ifm">Vraag 8</text:p>
      <text:p text:style-name="ifm_p_ifm">Heeft u de regering van Indonesië ervan op de hoogte gebracht dat Nederland op dit moment geen exportvergunning kan verlenen voor de verkoop van tanks aan Indonesië in verband met het Europees Gemeenschappelijk Standpunt inzake Wapenexport? Zo neen, waarom niet?</text:p>
      <text:p text:style-name="ifm_p_mt.3.76mm_ifm">Antwoord 8</text:p>
      <text:p text:style-name="ifm_p_ifm">De Indonesische autoriteiten zijn geïnformeerd over de motie El Fassed c.s. De toetsing van een vergunningaanvraag aan de hand van het Europees Gemeenschappelijk Standpunt staat daar los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l Fassed over gebrek aan openheid over mogelijke tankdeal met Indonesië</dc:title>
    <meta:user-defined meta:name="OVERHEIDop.ParlID/DC.identifier">ah-tk-20112012-1588</meta:user-defined>
    <meta:user-defined meta:name="OVERHEIDop.vraagnummer">2012Z00501</meta:user-defined>
    <meta:user-defined meta:name="OVERHEIDop.aanhangselNummer">1588</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J.S.J. Hillen</meta:user-defined>
    <meta:user-defined meta:name="OVERHEIDop.ontvanger">U. Rosenthal</meta:user-defined>
    <meta:user-defined meta:name="OVERHEIDop.vergaderjaar">2011-2012</meta:user-defined>
    <meta:user-defined meta:name="DCTERMS.W3CDTF/OVERHEIDop.datumOntvangst">2012-02-17</meta:user-defined>
    <meta:user-defined meta:name="OVERHEID.StatenGeneraal/DC.creator">Tweede Kamer der Staten-Generaal</meta:user-defined>
    <dc:language>nl</dc:language>
    <meta:user-defined meta:name="DCTERMS.alternative"/>
    <meta:user-defined meta:name="DC.title">Antwoord vragen El Fassed over gebrek aan openheid over mogelijke tankdeal met Indonesië</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2-02-1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