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5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de leden <text:span text:style-name="ifm_span_font.bold_ifm">Hernandez</text:span> en <text:span text:style-name="ifm_span_font.bold_ifm">Van Klaveren</text:span> (beiden PVV) aan de minister van Defensie over <text:span text:style-name="ifm_span_font.italic_ifm">het bericht dat Defensie de eerste islamitische gebedsruimte heeft geopend</text:span> (ingezonden 10 februari 2012).</text:p>
      <text:p text:style-name="ifm_p_font.roman_mt.3.76mm_ifm">Antwoord van minister <text:span text:style-name="ifm_span_font.bold_ifm">Hillen</text:span> (Defensie) (ontvangen 17 februari 2012).</text:p>
      <text:p text:style-name="ifm_p_mt.3.76mm_ifm">Vraag 1</text:p>
      <text:p text:style-name="ifm_p_ifm">Is het bericht waar dat Defensie de eerste islamitische gebedsruimte in Nederland op de Bernardkazerne in Amersfoort heeft geopend?<text:note text:id="ID-2012Z02572-d36e58" text:note-class="footnote"><text:note-citation text:label="1 ">1</text:note-citation><text:note-body><text:p text:style-name="ifm_p_font.normal_size.6.93pt_mt..5mm_indent.-0.1161in_mleft.0.1161in_ifm"> 
               http://www.defensie.nl/actueel/nieuws/2012/02/08/46193052/Eerste_islamitische_gebedsruimte_geopend
            </text:p></text:note-body></text:note>
      </text:p>
      <text:p text:style-name="ifm_p_mt.3.76mm_ifm">Antwoord 1</text:p>
      <text:p text:style-name="ifm_p_ifm">Ja.</text:p>
      <text:p text:style-name="ifm_p_mt.3.76mm_ifm">Vraag 2</text:p>
      <text:p text:style-name="ifm_p_ifm">Hoeveel kosten heeft Defensie gemaakt met het creëren van deze islamitische gebedsruimte die het interieur heeft van een moskee en compleet is uitgerust met preekgestoelte en de juiste gebedsrichting?</text:p>
      <text:p text:style-name="ifm_p_mt.3.76mm_ifm">Antwoord 2</text:p>
      <text:p text:style-name="ifm_p_ifm">Defensie heeft voor een bedrag van € 18 247,57 – uit de begroting van de Diensten Geestelijke Verzorging – een bestaande ruimte ingericht voor islamitische gebedsdiensten. De ruimte kan ook worden gebruikt voor lessen, bijvoorbeeld aan militairen die op uitzending gaan naar landen met een islamitische bevolking.</text:p>
      <text:p text:style-name="ifm_p_mt.3.76mm_ifm">Vraag 3</text:p>
      <text:p text:style-name="ifm_p_ifm">Kunt u aangeven waarom geïnvesteerd wordt in islamitische gebedsruimtes, terwijl er door de grootschalige bezuinigingen 12 000 banen worden geschrapt bij Defensie?</text:p>
      <text:p text:style-name="ifm_p_mt.3.76mm_ifm">Antwoord 3</text:p>
      <text:p text:style-name="ifm_p_ifm">Op defensielocaties zijn in totaal 25 kapel-, gebeds- en stilteruimtes beschikbaar. Voor islamitische gebedsdiensten bestond een dergelijke ruimte nog niet. In mijn brief van 11 mei 2011 (Handelingen TK 2010–2011, aanhangsel nr. 2475) heb ik uiteengezet dat de Islam met hetzelfde respect wordt bejegend en dezelfde regels wordt omgeven als andere religies. De inrichting van een eigen gebedsruimte maakt daarvan deel uit.</text:p>
      <text:p text:style-name="ifm_p_mt.3.76mm_ifm">Vraag 4</text:p>
      <text:p text:style-name="ifm_p_ifm">Deelt u de mening dat Defensie na de stelselmatige pro-islam wervingsadvertenties in de media, het organiseren van symposia over islam en krijgsmacht, het aanstellen van een radicale legerimam die vindt dat er geen broederschap kan zijn tussen christenen en moslims, regelingen voor de Ramadan, halalmaaltijden en nu het openen van de eerste islamitische gebedsruimte in Amersfoort in een rap tempo aan het islamiseren is? Zo nee, waarom niet?</text:p>
      <text:p text:style-name="ifm_p_mt.3.76mm_ifm">Antwoord 4</text:p>
      <text:p text:style-name="ifm_p_ifm">Nee. Onder islamisering wordt verstaan dat de maatschappij of maatschappelijke organisaties volgens islamitische principes worden georganiseerd. Hiervan is bij de krijgsmacht geen sprake. Voorts spreek ik mijn vertrouwen uit in de geestelijk verzorger als bedoeld in vraag 4. Zijn functioneren is op geen enkele wijze te duiden als radicaal en ik neem dan ook afstand van de kwalificaties die in vraag 4 zijn gebrui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en op vragen van Hernandez en Van Klaveren over het bericht dat Defensie de eerste islamitische gebedsruimte heeft geopend</dc:title>
    <meta:user-defined meta:name="OVERHEIDop.ParlID/DC.identifier">ah-tk-20112012-1586</meta:user-defined>
    <meta:user-defined meta:name="OVERHEIDop.vraagnummer">2012Z02572</meta:user-defined>
    <meta:user-defined meta:name="OVERHEIDop.aanhangselNummer">1586</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M.M. Hernandez</meta:user-defined>
    <meta:user-defined meta:name="OVERHEIDop.ontvanger">J.S.J. Hillen</meta:user-defined>
    <meta:user-defined meta:name="OVERHEIDop.vergaderjaar">2011-2012</meta:user-defined>
    <meta:user-defined meta:name="DCTERMS.W3CDTF/OVERHEIDop.datumOntvangst">2012-02-17</meta:user-defined>
    <meta:user-defined meta:name="OVERHEID.StatenGeneraal/DC.creator">Tweede Kamer der Staten-Generaal</meta:user-defined>
    <dc:language>nl</dc:language>
    <meta:user-defined meta:name="DCTERMS.alternative"/>
    <meta:user-defined meta:name="DC.title">Antwoorden op vragen van Hernandez en Van Klaveren over het bericht dat Defensie de eerste islamitische gebedsruimte heeft geopend</meta:user-defined>
    <meta:user-defined meta:name="DCTERMS.W3CDTF/DCTERMS.available">2012-02-20</meta:user-defined>
    <meta:user-defined meta:name="OVERHEIDop.publicationName">Kamervragen (Aanhangsel)</meta:user-defined>
    <meta:user-defined meta:name="OVERHEID.Organisatietype/OVERHEID.organisationType">staten generaal</meta:user-defined>
    <meta:user-defined meta:name="DCTERMS.W3CDTF/DCTERMS.issued">2012-02-17</meta:user-defined>
    <meta:user-defined meta:name="OVERHEID.TaxonomieBeleidsagenda/OVERHEID.category">Cultuur en recreatie | Religie</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