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het lid <text:span text:style-name="ifm_span_font.bold_ifm">Vermeij</text:span> (PvdA) aan de minister van Sociale Zaken en Werkgelegenheid over <text:span text:style-name="ifm_span_font.italic_ifm">de correctie van De Nederlandsche Bank (DNB) op de rentecurve januari 2012</text:span> (ingezonden 9 februari 2012).</text:p>
      <text:p text:style-name="ifm_p_font.roman_mt.3.76mm_ifm">Antwoord van minister <text:span text:style-name="ifm_span_font.bold_ifm">Kamp</text:span> (Sociale Zaken en Werkgelegenheid) (ontvangen 17 februari 2012).</text:p>
      <text:p text:style-name="ifm_p_mt.3.76mm_ifm">Vraag 1</text:p>
      <text:p text:style-name="ifm_p_ifm">Hebt u kennisgenomen van het bericht «DNB past correctie toe op rentecurve januari 2012»?<text:note text:id="ID-2012Z02454-d36e55" text:note-class="footnote"><text:note-citation text:label="1 ">1</text:note-citation><text:note-body><text:p text:style-name="ifm_p_font.normal_size.6.93pt_mt..5mm_indent.-0.1161in_mleft.0.1161in_ifm"> Nieuwsbrief Pensioenen DNB – februari 2012.</text:p></text:note-body></text:note>
      </text:p>
      <text:p text:style-name="ifm_p_mt.3.76mm_ifm">Antwoord 1</text:p>
      <text:p text:style-name="ifm_p_ifm">Ja.</text:p>
      <text:p text:style-name="ifm_p_mt.3.76mm_ifm">Vraag 2</text:p>
      <text:p text:style-name="ifm_p_ifm">Wat betekent deze aanpassing van de rentetermijnstructuur voor de gemiddelde dekkingsgraad in januari 2012? Wat betekent deze aanpassing voor het aantal fondsen en het aantal deelnemers dat mogelijk met een korting per 1 april 2013 te maken krijgt?</text:p>
      <text:p text:style-name="ifm_p_mt.3.76mm_ifm">Antwoord 2</text:p>
      <text:p text:style-name="ifm_p_ifm">Zonder de aanpassing van de rentetermijnstructuur zou de gemiddelde dekkingsgraad in januari 2012 volgens DNB circa 4%-punt lager zijn uitgekomen. De aanpassing heeft geen gevolgen voor het aantal fondsen en het aantal deelnemers dat mogelijk met een korting per 1 april 2013 te maken krijgt.</text:p>
      <text:p text:style-name="ifm_p_mt.3.76mm_ifm">Vraag 3</text:p>
      <text:p text:style-name="ifm_p_ifm">Klopt de berekening die is gemaakt door adviesbureau Mercer, waaruit blijkt dat door deze aanpassing van de rentetermijnstructuur de gemiddelde dekkingsgraad in januari 2012 is gestegen van 95% naar 98%?</text:p>
      <text:p text:style-name="ifm_p_mt.3.76mm_ifm">Antwoord 3</text:p>
      <text:p text:style-name="ifm_p_ifm">Volgens DNB bedroeg de gemiddelde dekkingsgraad op basis van de door DNB gepubliceerde rentetermijnstructuur ultimo januari 2012 circa 99%. Zonder aanpassing zou de gemiddelde dekkingsgraad ongeveer 95% zijn geweest. Ten opzichte van de (aangepaste) rentetermijnstructuur van ultimo december 2011 is de rente in januari circa 0,1%-punt gedaald. Dat de gemiddelde dekkingsgraad desondanks ongeveer gelijk is gebleven hangt samen met de in januari opgetreden ontwikkelingen op de aandelenmarkten.</text:p>
      <text:p text:style-name="ifm_p_mt.3.76mm_ifm">Vraag 4</text:p>
      <text:p text:style-name="ifm_p_ifm">Kunt u bevestigen dat deze aanpassing van de rentetermijnstructuur geen invloed heeft op de inhoud van de herstelplannen die fondsen op 10 februari a.s. moeten inleveren?</text:p>
      <text:p text:style-name="ifm_p_mt.3.76mm_ifm">Antwoord 4</text:p>
      <text:p text:style-name="ifm_p_ifm">Ja.</text:p>
      <text:p text:style-name="ifm_p_mt.3.76mm_ifm">Vraag 5</text:p>
      <text:p text:style-name="ifm_p_ifm">Is er een afspraak gemaakt om tot nader bericht de rest van het jaar driemaands gemiddelden te nemen of gaat dit per maand worden bepaald? Is dat wenselijk?</text:p>
      <text:p text:style-name="ifm_p_mt.3.76mm_ifm">Antwoord 5</text:p>
      <text:p text:style-name="ifm_p_ifm">Er is afgesproken dat DNB per maand bepaalt of de marktomstandigheden reden geven tot aanpassing van de rentetermijnstructuur. In geval van marktverstoringen is aanpassing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ermeij over de correctie van De Nederlandsche Bank (DNB) op de rentecurve januari 2012</dc:title>
    <meta:user-defined meta:name="OVERHEIDop.ParlID/DC.identifier">ah-tk-20112012-1583</meta:user-defined>
    <meta:user-defined meta:name="OVERHEIDop.vraagnummer">2012Z02454</meta:user-defined>
    <meta:user-defined meta:name="OVERHEIDop.aanhangselNummer">1583</meta:user-defined>
    <meta:user-defined meta:name="OVERHEIDop.AanhangselTypen/DC.type">Antwoord</meta:user-defined>
    <meta:user-defined meta:name="OVERHEIDop.Parlementair/DC.type">Aanhangsel van de Handelingen</meta:user-defined>
    <meta:user-defined meta:name="OVERHEIDop.indiener">R. Vermeij</meta:user-defined>
    <meta:user-defined meta:name="OVERHEIDop.ontvanger">H.G.J. Kamp</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Antwoord vragen Vermeij over de correctie van De Nederlandsche Bank (DNB) op de rentecurve januari 2012</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