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de leden <text:span text:style-name="ifm_span_font.bold_ifm">Voordewind</text:span> (ChristenUnie), <text:span text:style-name="ifm_span_font.bold_ifm">Van Klaveren</text:span> (PVV), <text:span text:style-name="ifm_span_font.bold_ifm">Van der Staaij</text:span> (SGP), <text:span text:style-name="ifm_span_font.bold_ifm">Van Nieuwenhuizen-Wijbenga</text:span> (VVD) en <text:span text:style-name="ifm_span_font.bold_ifm">Ormel</text:span> (CDA) aan de ministers van Veiligheid en Justitie en van Binnenlandse Zaken en Koninkrijksrelaties over <text:span text:style-name="ifm_span_font.italic_ifm">de komst van een extremistische imam naar Nederland</text:span> (ingezonden 15 februari 2012).</text:p>
      <text:p text:style-name="ifm_p_font.roman_mt.3.76mm_ifm">Antwoord van minister <text:span text:style-name="ifm_span_font.bold_ifm">Opstelten</text:span> (Veiligheid en Justitie), mede namens de minister van Immigratie, Integratie en Asiel (ontvangen 17 februari 2012).</text:p>
      <text:p text:style-name="ifm_p_mt.3.76mm_ifm">Vraag 1</text:p>
      <text:p text:style-name="ifm_p_ifm">Heeft u kennisgenomen van het artikel «VU moet extremistische shariageleerde weren»?<text:note text:id="ID-2012Z02939-d36e71" text:note-class="footnote"><text:note-citation text:label="1 ">1</text:note-citation><text:note-body><text:p text:style-name="ifm_p_font.normal_size.6.93pt_mt..5mm_indent.-0.1161in_mleft.0.1161in_ifm"> Volkskrant, 14 februari jl. http://www.volkskrant.nl/vk/nl/2664/Nieuws/article/detail/3179140/2012/02/14/VU-moet-extremistische-shariageleerde-weren.dhtml
            </text:p></text:note-body></text:note>
      </text:p>
      <text:p text:style-name="ifm_p_mt.3.76mm_ifm">Antwoord 1</text:p>
      <text:p text:style-name="ifm_p_ifm">Ja.</text:p>
      <text:p text:style-name="ifm_p_mt.3.76mm_ifm">Vraag 2</text:p>
      <text:p text:style-name="ifm_p_ifm">Klopt het dat sjeik Haitham al-Haddad bekend staat om antisemitische uitspraken als «joden zijn een van de legers van de duivel», dat joden «de vijanden van God, en de afstammelingen van apen en varkens» zijn, dat het «noodzakelijk is om joden en christenen te haten», dat hij gepleit heeft voor steniging en handen afhakken en dat hij van mening is dat het getuigenis van een vrouw slechts de helft waard is als een getuigenis van een man?</text:p>
      <text:p text:style-name="ifm_p_mt.3.76mm_ifm">Antwoord 2</text:p>
      <text:p text:style-name="ifm_p_ifm">Mij is bekend dat sjeik Haitham al-Haddad dergelijke uitspraken heeft gedaan. Deze uitspraken zijn alle verwerpelijk.</text:p>
      <text:p text:style-name="ifm_p_mt.3.76mm_ifm">Vraag 3</text:p>
      <text:p text:style-name="ifm_p_ifm">Bent u bereid om sjeik Haitham al-Haddad de toegang tot Nederland te ontzeggen? Zo nee, waarom niet?</text:p>
      <text:p text:style-name="ifm_p_mt.3.76mm_ifm">Antwoord 3</text:p>
      <text:p text:style-name="ifm_p_ifm">Gelet op zijn verwerpelijke uitlatingen hebben de Minister voor Immigratie Integratie en Asiel en ik de mogelijkheid onderzocht om hem de toegang tot Nederland te ontzeggen. Wij hebben moeten vaststellen dat de uitspraken van de heer al-Haddad onvoldoende grond vormen om hem op voorhand de toegang tot Nederland te ontzeggen. Dit sluit aan bij de jurisprudentie op dit terrein.</text:p>
      <text:p text:style-name="ifm_p_ifm">De heer al-Haddad is in het bezit van de Britse nationaliteit. Volgens richtlijn 2004/38 kan aan EU-onderdanen de toegang tot Nederland slechts worden ontzegd om redenen van openbare orde of openbare veiligheid danwel volksgezondheid. Wat betreft het aspect van gevaar voor openbare orde en openbare veiligheid gelden strenge eisen. Een EU-burger kan op grond van de richtlijn alleen de toegang geweigerd worden indien hij op grond van zijn persoonlijk gedrag een actueel, werkelijk en ernstig gevaar vormt voor een fundamenteel belang van de samenleving. De verwerpelijke uitspraken zijn echter onvoldoende aanwijzing dat een dergelijk gevaar aan de orde is. Uiteraard kunt u er van uitgaan dat zal worden ingegrepen indien een dergelijk gevaar zich alsnog zou voordoen.</text:p>
      <text:p text:style-name="ifm_p_mt.3.76mm_ifm">Vraag 4</text:p>
      <text:p text:style-name="ifm_p_ifm">Bent u bereid deze vragen zo spoedig mogelijk te beantwoorden, daar sjeik al-Haddad aanstaande vrijdag te gast is op een islamitisch symposium op de Vrije Universiteit in  Amsterdam?</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de leden Voordewind, Van Klaveren, Van der Staaij, Van Nieuwenhuizen-Wijbenga en Ormel over de komst van een extremistische imam naar Nederland</dc:title>
    <meta:user-defined meta:name="OVERHEIDop.ParlID/DC.identifier">ah-tk-20112012-1582</meta:user-defined>
    <meta:user-defined meta:name="OVERHEIDop.vraagnummer">2012Z02939</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C.G. van der Staaij</meta:user-defined>
    <meta:user-defined meta:name="OVERHEIDop.indiener">C. van Nieuwenhuizen-Wijbenga</meta:user-defined>
    <meta:user-defined meta:name="OVERHEIDop.indiener">H.J. Ormel</meta:user-defined>
    <meta:user-defined meta:name="OVERHEIDop.indiener">J.S. Voordewind</meta:user-defined>
    <meta:user-defined meta:name="OVERHEIDop.ontvanger">I.W. Opstelten</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en op vragen van de leden Voordewind, Van Klaveren, Van der Staaij, Van Nieuwenhuizen-Wijbenga en Ormel over de komst van een extremistische imam naar Nederland</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