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Hazekamp</text:span> (PvdD) aan de minister van Volksgezondheid, Welzijn en Sport over <text:span text:style-name="ifm_span_font.italic_ifm">het feit dat de 99 procent van het kippenvlees in de supermarkt besmet is met ESBL-producerende bacteriën</text:span> (ingezonden 3 februari 2012).</text:p>
      <text:p text:style-name="ifm_p_font.roman_mt.3.76mm_ifm">Mededeling van minister <text:span text:style-name="ifm_span_font.bold_ifm">Schippers</text:span> (Volksgezondheid, Welzijn en Sport) (ontvangen 17 februari 2012).</text:p>
      <text:p text:style-name="ifm_p_mt.3.76mm_ifm">Vraag 1</text:p>
      <text:p text:style-name="ifm_p_ifm">Kent u het bericht «99 procent kippenvlees in supermarkt besmet»?<text:note text:id="ID-2012Z01947-d36e55" text:note-class="footnote"><text:note-citation text:label="1 ">1</text:note-citation><text:note-body><text:p text:style-name="ifm_p_font.normal_size.6.93pt_mt..5mm_indent.-0.1161in_mleft.0.1161in_ifm"> 
               http://www.nu.nl/binnenland/2728572/99-procent-kippenvlees-in-supermarkt-besmet.html
            </text:p></text:note-body></text:note>
      </text:p>
      <text:p text:style-name="ifm_p_mt.3.76mm_ifm">Vraag 2</text:p>
      <text:p text:style-name="ifm_p_ifm">Vindt u het acceptabel dat een zo groot deel van de in de supermarkt aangeboden kip besmet is met Extended Spectrum Beta-Lactamase (ESBL) producerende bacteriën? Zo ja, waarom? Zo nee, welke plannen heeft u om het aantal besmette producten terug te brengen, op welke termijn en in welke mate?</text:p>
      <text:p text:style-name="ifm_p_mt.3.76mm_ifm">Vraag 3</text:p>
      <text:p text:style-name="ifm_p_ifm">Kunt u aangeven wat de stand van zaken is rond de toezegging van het kabinet uit 1996 om te komen tot een totaalverbod op de verkoop van besmette kipproducten?<text:note text:id="ID-2012Z01947-d36e74" text:note-class="footnote"><text:note-citation text:label="2 ">2</text:note-citation><text:note-body><text:p text:style-name="ifm_p_font.normal_size.6.93pt_mt..5mm_indent.-0.1161in_mleft.0.1161in_ifm"> 
               http://www.agd.nl/Artikel/535573/PVE-nulbesmetting-salmonella-niet-haalbaar.htm
            </text:p></text:note-body></text:note>
      </text:p>
      <text:p text:style-name="ifm_p_mt.3.76mm_ifm">Vraag 4</text:p>
      <text:p text:style-name="ifm_p_ifm">Deelt u de mening dat het onacceptabel is dat 15 jaar nadat het kabinet heeft toegezegd te streven naar een absoluut verbod op besmette kipproducten nu sprake is van een besmettingspercentage van 99%?</text:p>
      <text:p text:style-name="ifm_p_mt.3.76mm_ifm">Vraag 5</text:p>
      <text:p text:style-name="ifm_p_ifm">Kunt u aangeven hoe hoog het besmettingspercentage van kipproducten ligt in andere EU- landen? Kunt u specifiek zijn in uw antwoord, en aangeven waardoor eventuele verschillen veroorzaakt en/of verklaard worden?</text:p>
      <text:p text:style-name="ifm_p_mt.3.76mm_ifm">Vraag 6</text:p>
      <text:p text:style-name="ifm_p_ifm">Kunt u aangeven hoeveel mensen jaarlijks sterven ten gevolge van besmette kipproducten,  hoeveel van de sterfgevallen kunnen worden toegeschreven aan ESBL-producerende bacteriën en hoe zich dit aantal in de afgelopen 10 jaar heeft ontwikkeld?</text:p>
      <text:p text:style-name="ifm_p_mt.3.76mm_ifm">Vraag 7</text:p>
      <text:p text:style-name="ifm_p_ifm">Deelt u de mening dat als er jaarlijks tientallen mensen sterven aan een bloedvergiftiging door ESBL-producerende E.coli<text:note text:id="ID-2012Z01947-d36e106" text:note-class="footnote"><text:note-citation text:label="3 ">3</text:note-citation><text:note-body><text:p text:style-name="ifm_p_font.normal_size.6.93pt_mt..5mm_indent.-0.1161in_mleft.0.1161in_ifm"> 
               Aanhangsel Handelingen, vergaderjaar 2011–2012, nr. 286.</text:p></text:note-body></text:note>, consumenten moeten worden gewaarschuwd voor dit gevaar bij de aanschaf van met deze bacteriën besmette producten? Zo ja, wat gaat u doen om mensen op dit risico te wijzen?</text:p>
      <text:p text:style-name="ifm_p_mt.3.76mm_ifm">Vraag 8</text:p>
      <text:p text:style-name="ifm_p_ifm">Is er al meer duidelijkheid over het relatieve belang van de verschillende routes die een rol spelen in de verspreiding van ESBL-genen naar de darmflora van mensen? Zo nee, waarom is dit nog niet onderzocht?</text:p>
      <text:p text:style-name="ifm_p_mt.3.76mm_ifm">Vraag 9</text:p>
      <text:p text:style-name="ifm_p_ifm">Bent u bereid onderzoek in te stellen naar de mogelijkheden van een spoedig in te voeren wettelijk verbod op de verkoop van besmette kipproducten? Zo nee, waarom niet? Zo ja, op welke termijn en op welke wijze?</text:p>
      <text:h text:style-name="ifm_p_font.bold_mt.5.08mm_page.keep-with-next_ifm" text:outline-level="2">Mededeling</text:h>
      <text:p text:style-name="ifm_p_mt.4.23mm_ifm">De vragen van het Kamerlid Hazekamp (PvdD) over het feit dat de 99 procent van het kippenvlees in de supermarkt besmet is met ESBL-producerende bacteriën (2012Z01947) kunnen tot mijn spijt niet binnen de gebruikelijke termijn worden beantwoord.</text:p>
      <text:p text:style-name="ifm_p_ifm">De reden van het uitstel is dat afstemming met deskundi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Hazekamp over het feit dat de 99 procent van het kippenvlees in de supermarkt besmet is met ESBL-producerende bacteriën</dc:title>
    <meta:user-defined meta:name="OVERHEIDop.ParlID/DC.identifier">ah-tk-20112012-1581</meta:user-defined>
    <meta:user-defined meta:name="OVERHEIDop.vraagnummer">2012Z01947</meta:user-defined>
    <meta:user-defined meta:name="OVERHEIDop.aanhangselNummer">1581</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Uitstel beantwoording vragen Hazekamp over het feit dat de 99 procent van het kippenvlees in de supermarkt besmet is met ESBL-producerende bacteriën</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Zorg en gezondheid | Voeding</meta:user-defined>
    <meta:user-defined meta:name="OVERHEID.TaxonomieBeleidsagenda/OVERHEID.category">Landbouw | Voedselkwaliteit</meta:user-defined>
    <meta:user-defined meta:name="OVERHEID.Informatietype/DC.type">officiële publicatie</meta:user-defined>
    <meta:user-defined meta:name="OVERHEIDop.versieInformatie"/>
  </office:meta>
</office:document-meta>
</file>