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8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0</text:p>
      <text:p text:style-name="ifm_p_font.roman_mt.3.76mm_ifm">Vragen van de leden <text:span text:style-name="ifm_span_font.bold_ifm">Hennis-Plasschaert</text:span> en <text:span text:style-name="ifm_span_font.bold_ifm">Van der Steur</text:span> (beiden VVD) aan de minister van Veiligheid en Justitie over <text:span text:style-name="ifm_span_font.italic_ifm">de wapenvergunning van Tristan van der V.</text:span> (ingezonden 15 juli 2011).</text:p>
      <text:p text:style-name="ifm_p_font.roman_mt.3.76mm_ifm">Antwoord van minister <text:span text:style-name="ifm_span_font.bold_ifm">Opstelten</text:span> (Veiligheid en Justitie) (ontvangen 7 december 2011).</text:p>
      <text:p text:style-name="ifm_p_mt.3.76mm_ifm">Vraag 1</text:p>
      <text:p text:style-name="ifm_p_ifm">Kent u het bericht<text:note text:id="ID-1580-d36e61" text:note-class="footnote"><text:note-citation text:label="1 ">1</text:note-citation><text:note-body><text:p text:style-name="ifm_p_font.normal_size.6.93pt_mt..5mm_indent.-0.1161in_mleft.0.1161in_ifm">«Politie overtrad wet met verwijderen bestand Tristan», http://webwereld.nl/nieuws/107287/politie-overtrad-wet-met-verwijderen-bestand-tristan.html
            </text:p></text:note-body></text:note> dat de politie de Archiefwet heeft overtreden door een bestand te verwijderen over de wapenvergunningverlening aan T. Van der V. en het bericht<text:note text:id="ID-1580-d36e70" text:note-class="footnote"><text:note-citation text:label="2 ">2</text:note-citation><text:note-body><text:p text:style-name="ifm_p_font.normal_size.6.93pt_mt..5mm_indent.-0.1161in_mleft.0.1161in_ifm">«OM weigert hulp onderzoek Alphen», Dagblad De Pers 14 juli 2011</text:p></text:note-body></text:note> dat politie en Justitie geen behoefte hebben aan hulp bij het vinden van een verdwenen pdf-document in de Alphense moordzaak? Zo ja, kloppen deze berichten? Deelt u de mening dat hierdoor door politie en Justitie de schijn wordt gewekt van een doofpot?</text:p>
      <text:p text:style-name="ifm_p_mt.3.76mm_ifm">Antwoord 1</text:p>
      <text:p text:style-name="ifm_p_ifm">Ik ben niet van mening dat de schijn wordt gewekt van een doofpot. Het Openbaar Ministerie heeft maximale zorgvuldigheid en transparantie betracht, onder andere door het NFI nogmaals onderzoek te laten doen naar het onvindbare pdf-bestand. Het OM en het NFI hebben vervolgens het bedrijf Fox-IT geconsulteerd over de gevolgde aanpak. Fox-IT had geen aanvullingen op de aanpak van het NFI.</text:p>
      <text:p text:style-name="ifm_p_mt.3.76mm_ifm">Vraag 2</text:p>
      <text:p text:style-name="ifm_p_ifm">Kunt u precies reconstrueren wat er is gebeurd met dit cruciale document? Op wiens gezag is besloten dit document te verwijderen? Door wie is het document verwijderd? Was dit in strijd met een wettelijke bewaarplicht? Wanneer is besloten tot verwijdering en realiseerden betrokkenen op dat moment wel de consequenties van daadwerkelijke verwijdering?</text:p>
      <text:p text:style-name="ifm_p_mt.3.76mm_ifm">Antwoord 2</text:p>
      <text:p text:style-name="ifm_p_ifm">Zie voor een antwoord op deze vraag het antwoord op de vragen 2 en 3 van de leden Hennis-Plasschaert en Van der Steur (zie Aanhangsel Handelingen, vergaderjaar 2011–2012, nr.1579).</text:p>
      <text:p text:style-name="ifm_p_mt.3.76mm_ifm">Vraag 3</text:p>
      <text:p text:style-name="ifm_p_ifm">Klopt het dat de politie dit soort gegevens krachtens de Archiefwet 20 jaar dient te bewaren? Zo ja, waarom is dit niet gebeurd? Is dit een gebruikelijke praktijk?</text:p>
      <text:p text:style-name="ifm_p_mt.3.76mm_ifm">Antwoord 3</text:p>
      <text:p text:style-name="ifm_p_ifm">De werkzaamheden van de politie ter uitvoering en handhaving van de Wet Wapens en Munitie betreffen een taak ten dienste van justitie. Op deze gegevensverwerkingen is de Wet Politiegegevens van toepassing. Zie hierover ook mijn antwoord op vraag 4 van de leden Hennis-Plasschaert en Van der Steur (zie Aanhangsel Handelingen, vergaderjaar 2011–2012, nr. 1579). De Archiefwet is volgens de Wet Politiegegevens (artikel 14, vierde lid juncto eerste lid) in limitatief omschreven gevallen van toepassing op de verwerkingen van politiegegevens, namelijk voor zover die plaatsvinden op grond van de artikelen 8, 9 en 10 van deze wet. Dit geldt echter niet voor gegevensverwerkingen die plaatsvinden op grond van artikel 13 van deze wet, zoals in casu het geval is.</text:p>
      <text:p text:style-name="ifm_p_mt.3.76mm_ifm">Vraag 4</text:p>
      <text:p text:style-name="ifm_p_ifm">Waarom is het aanbod van hooggekwalificeerde deskundigen, waaronder een hoogleraar Informatica, om dit cruciale pdf-document te achterhalen, simpelweg afgewezen?</text:p>
      <text:p text:style-name="ifm_p_mt.3.76mm_ifm">Antwoord 4</text:p>
      <text:p text:style-name="ifm_p_ifm">Het OM heeft het NFI gevraagd de second opion te geven omdat het onderzoeksgebied digitale technologie van het NFI is gespecialiseerd in het terughalen van gegevens. Zoals hiervoor aangegeven is daarbij ook het bedrijf Fox-IT geconsulteerd.</text:p>
      <text:p text:style-name="ifm_p_mt.3.76mm_ifm">Vraag 5</text:p>
      <text:p text:style-name="ifm_p_ifm">Bent u bereid om onafhankelijk onderzoek te laten doen naar de vraag of politie en justitie zich wel aan wettelijke bewaarplichten houden? Bent u tevens bereid te vragen hoe deskundigen advies over digitale documentenadministraties beter op orde kunnen worden gebracht? En bent u bereid om in dit specifieke geval de Rijksrecherche de gang van zaken te laten onderzoeken?</text:p>
      <text:p text:style-name="ifm_p_mt.3.76mm_ifm">Antwoord 5</text:p>
      <text:p text:style-name="ifm_p_ifm">Begin 2012 zullen de externe audits op de gegevensverwerking bij de politiekorpsen zijn afgerond. De mate waarin korpsen voldoen aan de wettelijke bewaartermijnen maakt onderdeel uit van deze onderzoeken. Daarnaast werkt de politieorganisatie aan het uniformeren van processen rond haar taken in het kader van de Wet Wapens en Munitie. Eenduidige verwerking van informatie en registratie zijn hier een belangrijk onderdeel van. Ik zie daarom op dit moment geen reden voor nader onderzoek op dit punt.</text:p>
      <text:p text:style-name="ifm_p_ifm">Wat de onderhavige casus betreft is, zoals hiervoor uiteen gezet, de gang van zaken door de Rijksrecherche en het NFI onderzocht.</text:p>
      <text:h text:style-name="ifm_p_font.bold_mt.5.08mm_page.keep-with-next_ifm" text:outline-level="2">Toelichting:</text:h>
      <text:p text:style-name="ifm_p_mt.4.23mm_ifm">Deze vragen dienen ter aanvulling op eerdere vragen terzake van het lid Hennis-Plasschaert (VVD), ingezonden 15 juli 2011 (zie Aanhangsel Handelingen, vergaderjaar 2010–2011, nr. 32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Nadere antwoorden op vragen van het lid Dibi over het verdwenen pdf-document in de Alphense moordzaak</dc:title>
    <meta:user-defined meta:name="OVERHEIDop.ParlID/DC.identifier">ah-tk-20112012-1580</meta:user-defined>
    <meta:user-defined meta:name="OVERHEIDop.vraagnummer">2011Z15575</meta:user-defined>
    <meta:user-defined meta:name="OVERHEIDop.aanhangselNummer">1580</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I.W. Opstelten</meta:user-defined>
    <meta:user-defined meta:name="OVERHEIDop.vergaderjaar">2011-2012</meta:user-defined>
    <meta:user-defined meta:name="DCTERMS.W3CDTF/OVERHEIDop.datumOntvangst">2011-12-07</meta:user-defined>
    <meta:user-defined meta:name="OVERHEID.StatenGeneraal/DC.creator">Tweede Kamer der Staten-Generaal</meta:user-defined>
    <dc:language>nl</dc:language>
    <meta:user-defined meta:name="DCTERMS.alternative"/>
    <meta:user-defined meta:name="DC.title">Nadere antwoorden op vragen van het lid Dibi over het verdwenen pdf-document in de Alphense moordzaak</meta:user-defined>
    <meta:user-defined meta:name="DCTERMS.W3CDTF/DCTERMS.available">2012-02-20</meta:user-defined>
    <meta:user-defined meta:name="OVERHEIDop.publicationName">Kamervragen (Aanhangsel)</meta:user-defined>
    <meta:user-defined meta:name="OVERHEID.Organisatietype/OVERHEID.organisationType">staten generaal</meta:user-defined>
    <meta:user-defined meta:name="DCTERMS.W3CDTF/DCTERMS.issued">2011-12-07</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