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79</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9</text:p>
      <text:p text:style-name="ifm_p_font.roman_mt.3.76mm_ifm">Vragen van de leden <text:span text:style-name="ifm_span_font.bold_ifm">Hennis-Plasschaert</text:span> en <text:span text:style-name="ifm_span_font.bold_ifm">Van der Steur</text:span> (beiden VVD) aan de minister van Veiligheid en Justitie over <text:span text:style-name="ifm_span_font.italic_ifm">de wapenvergunning van Tristan van der V.</text:span> (ingezonden 15 juli 2011).</text:p>
      <text:p text:style-name="ifm_p_font.roman_mt.3.76mm_ifm">Antwoord van minister <text:span text:style-name="ifm_span_font.bold_ifm">Opstelten</text:span> (Veiligheid en Justitie) (ontvangen 7 december 2011)</text:p>
      <text:p text:style-name="ifm_p_mt.3.76mm_ifm">Vraag 1</text:p>
      <text:p text:style-name="ifm_p_ifm">Heeft u kennisgenomen van het bericht «Politie delete bewijs over wapenvergunning Tristan»?<text:note text:id="ID-1579-d36e60" text:note-class="footnote"><text:note-citation text:label="1 ">1</text:note-citation><text:note-body><text:p text:style-name="ifm_p_font.normal_size.6.93pt_mt..5mm_indent.-0.1161in_mleft.0.1161in_ifm">
               http://webwereld.nl/nieuws/107283/politie-delete-bewijs-over-wapenvergunning-tristan.html?m_i=z3Az5fp1kLjExUNVTA57TriMAhbEAi0f5bRUyKSZk9CmAbQ50#source=newsletter
            </text:p></text:note-body></text:note>
      </text:p>
      <text:p text:style-name="ifm_p_mt.3.76mm_ifm">Antwoord 1</text:p>
      <text:p text:style-name="ifm_p_ifm">Ja.</text:p>
      <text:p text:style-name="ifm_p_mt.3.76mm_ifm">Vraag 2 en 3</text:p>
      <text:p text:style-name="ifm_p_ifm">Klopt het dat er informatie over het verstrekken van de wapenvergunning aan T. van der V. is verwijderd? Zo ja, wanneer is dit (ongeveer) gebeurd? Had deze informatie verwijderd mogen worden? Is het verwijderen van dit soort informatie strafbaar?</text:p>
      <text:p text:style-name="ifm_p_ifm">Klopt het dat de infodesk een pdf-bestand aan de behandelaar van de wapenvergunning heeft gestuurd? Zo ja, is dat bestand bijgevoegd aan het fysieke dossier (papier)? Zo nee, waarom niet? Dienen dit soort bestanden ook digitaal bewaard te worden?</text:p>
      <text:p text:style-name="ifm_p_mt.3.76mm_ifm">Antwoord 2 en 3</text:p>
      <text:p text:style-name="ifm_p_ifm">Zoals aangegeven in mijn eerdere reactie op de schriftelijke vragen van de leden Hennis-Plasschaert en Van der Steur en het lid Dibi (Aanhangsel Handelingen, vergaderjaar 2010–2011, nrs. 3588 en 3589) hebben de Rijksrecherche en het NFI aanvullend onderzoek gedaan naar het onvindbare pdf-bestand dat naar voren kwam in het onderzoek naar de wapenvergunning van betrokkene. Beide onderzoeken zijn onlangs afgerond.</text:p>
      <text:p text:style-name="ifm_p_ifm">Gebleken is dat door de infodesk een pdf-bestand aan de afdeling Bijzondere Wetten is gemaild. Bij de infodesk is deze mail na verzending omgezet in een word-bestand. Bij die omzetting is de pdf-bijlage verloren gegaan. De mail zelf is vervolgens bij de infodesk verwijderd vanwege de beperkte opslagcapaciteit. Bij de afdeling Bijzondere Wetten, die de mail ontving, is alleen de mail en niet de pdf-bijlage uitgeprint. Ten aanzien van de ontvangen email is het niet duidelijk op welk moment deze verloren is gegaan.</text:p>
      <text:p text:style-name="ifm_p_ifm">Het onderzoek van het NFI was erop gericht het pdf-bestand te vinden. Alle IT- systemen die het pdf-bestand volgens de procedures gepasseerd moet hebben zijn veiliggesteld en doorzocht, maar het pdf-document is niet aangetroffen. Het NFI en het OM hebben in het kader van dit onderzoek ook het bedrijf Fox-IT geconsulteerd, om er zeker van te zijn dat er in het onderzoek niets over het hoofd zou worden gezien. Met dit bedrijf zijn de onderzoeksaanpak die het NFI heeft gekozen en de eerste resultaten besproken.Fox-IT had geen aanvullingen op de aanpak van het NFI.</text:p>
      <text:p text:style-name="ifm_p_ifm">Voor de vereisten ten aanzien van het bewaren en vernietigen van bestanden verwijs ik naar het antwoord op vraag 4.</text:p>
      <text:p text:style-name="ifm_p_mt.3.76mm_ifm">Vraag 4</text:p>
      <text:p text:style-name="ifm_p_ifm">Bestaat er een wettelijke bewaartermijn voor documenten/informatie met betrekking tot wapenverloven en/of jachtaktes? Zo ja, welke termijn is hierop van toepassing?</text:p>
      <text:p text:style-name="ifm_p_mt.3.76mm_ifm">Antwoord 4</text:p>
      <text:p text:style-name="ifm_p_ifm">De Wet Politiegegevens is van toepassing op gegevensverwerkingen met betrekking tot wapenverloven en jachtaktes. Het gaat om het uitvoeren van een «taak ten dienste van justitie». Het verwerken van gegevens ter uitvoering van de vergunningverlening en de handhaving van de Wet Wapens en Munitie vindt plaats op grond van artikel 13, eerste lid, van de Wet Politiegegevens. Inzake het beheer van deze gegevens bepaalt deze wet dat relevante gegevens moeten worden bewaard gedurende een termijn die door de korpschef wordt vastgesteld. Toegepast op de onderhavige casus betekent dit dat indien het pdf-bestand relevant was voor het verlenen van de wapenvergunning het toegevoegd had moeten worden aan het fysieke dossier en bewaard had moeten worden.</text:p>
      <text:p text:style-name="ifm_p_ifm">Indien documenten ten onrechte zijn vernietigd dan kan een disciplinaire sanctie voor de betrokken medewerkers volgen. Het levert in beginsel geen strafbaar feit op.</text:p>
      <text:p text:style-name="ifm_p_mt.3.76mm_ifm">Vraag 5</text:p>
      <text:p text:style-name="ifm_p_ifm">Wordt in- en externe correspondentie van vertrekkende politiemedewerkers bewaard? Zo ja, hoe lang? Zo nee, waarom niet?</text:p>
      <text:p text:style-name="ifm_p_mt.3.76mm_ifm">Antwoord 5</text:p>
      <text:p text:style-name="ifm_p_ifm">Bij het politiekorps Hollands Midden is de procedure als volgt:</text:p>
      <text:p text:style-name="ifm_p_ifm">Een e-mailaccount met de daarin voorkomende in- en exteme correspondentie wordt vier weken na de ontslagdatum afgesloten. De gegevens zijn raadpleegbaar gedurende de termijn dat ze voorkomen in het digitale archief. Dit archief kent bewaar- en schoningsregels die door de VtsPN worden uitgevoerd en nageleefd. De procedure bij een vertrekkend medewerker is dat deze met zijn chef de eventuele overdracht van documenten uit de persoonlijke omgeving bespreekt. Deze persoonlijke omgeving blijft een maand na ontslag beschikbaar en wordt daarna afgesloten</text:p>
      <text:p text:style-name="ifm_p_ifm">Correspondentie wordt in sommige gevallen als fysiek document in een dossier opgenomen. Hierbij valt te denken aan beleidsstukken, verslagen en sommige briefwisselingen. Zo is in deze casus de mail van de infodesk naar de medewerkers van de afdeling Bijzondere Wetten opgenomen in het fysieke dossier rond wapenverloven. Deze correspondentie blijft dus na vertrek beschikbaar. Overigens zijn de bijlagen van de mail in de onderhavige casus niet in het dossier opgenomen.</text:p>
      <text:p text:style-name="ifm_p_ifm">Vele registraties van politiemensen vinden plaats in bedrijfssystemen zoals de Basisvoorziening Handhaving (BVH) en de Vergunningen Ontheffingen Applicatie (VERONA). Deze gegevens blijven gedurende de daar voor geldende bewaartermijnen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Nadere antwoorden op vragen van de leden Hennis-Plasschaert en Van der Steur over de wapenvergunning van Tristan v.d. V.</dc:title>
    <meta:user-defined meta:name="OVERHEIDop.ParlID/DC.identifier">ah-tk-20112012-1579</meta:user-defined>
    <meta:user-defined meta:name="OVERHEIDop.vraagnummer">2011Z15574</meta:user-defined>
    <meta:user-defined meta:name="OVERHEIDop.aanhangselNummer">1579</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indiener">J.A. Hennis-Plasschaert</meta:user-defined>
    <meta:user-defined meta:name="OVERHEIDop.ontvanger">I.W. Opstelten</meta:user-defined>
    <meta:user-defined meta:name="OVERHEIDop.vergaderjaar">2011-2012</meta:user-defined>
    <meta:user-defined meta:name="DCTERMS.W3CDTF/OVERHEIDop.datumOntvangst">2011-12-07</meta:user-defined>
    <meta:user-defined meta:name="OVERHEID.StatenGeneraal/DC.creator">Tweede Kamer der Staten-Generaal</meta:user-defined>
    <dc:language>nl</dc:language>
    <meta:user-defined meta:name="DCTERMS.alternative"/>
    <meta:user-defined meta:name="DC.title">Nadere antwoorden op vragen van de leden Hennis-Plasschaert en Van der Steur over de wapenvergunning van Tristan v.d. V.</meta:user-defined>
    <meta:user-defined meta:name="DCTERMS.W3CDTF/DCTERMS.available">2012-02-20</meta:user-defined>
    <meta:user-defined meta:name="OVERHEIDop.publicationName">Kamervragen (Aanhangsel)</meta:user-defined>
    <meta:user-defined meta:name="OVERHEID.Organisatietype/OVERHEID.organisationType">staten generaal</meta:user-defined>
    <meta:user-defined meta:name="DCTERMS.W3CDTF/DCTERMS.issued">2011-12-07</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