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Karabulut</text:span> (SP) aan de staatssecretaris van Sociale Zaken en Werkgelegenheid over <text:span text:style-name="ifm_span_font.italic_ifm">het 600 banenplan van de gemeente Sittard-Geleen</text:span>. (ingezonden 3 februari 2012).</text:p>
      <text:p text:style-name="ifm_p_font.roman_mt.3.76mm_ifm">Antwoord van staatssecretaris <text:span text:style-name="ifm_span_font.bold_ifm">De Krom</text:span> (Sociale Zaken en Werkgelegenheid) (ontvangen 16 februari 2012).</text:p>
      <text:p text:style-name="ifm_p_mt.3.76mm_ifm">Vraag 1</text:p>
      <text:p text:style-name="ifm_p_ifm">Is het waar dat de gemeente Sittard-Geleen niet participeert in de pilot loondispensatie van het ministerie van Sociale Zaken en Werkgelegenheid waarbij werkgevers mensen met een beperking onder het wettelijk minimumloon mogen betalen?<text:note text:id="ID-2012Z01954-d36e55" text:note-class="footnote"><text:note-citation text:label="1 ">1</text:note-citation><text:note-body><text:p text:style-name="ifm_p_font.normal_size.6.93pt_mt..5mm_indent.-0.1161in_mleft.0.1161in_ifm"> Persbericht ministerie van Sociale Zaken en Werkgelegenheid – 16 juli 2010 – Nr. 10/64.</text:p></text:note-body></text:note>
      </text:p>
      <text:p text:style-name="ifm_p_mt.3.76mm_ifm">Antwoord 1</text:p>
      <text:p text:style-name="ifm_p_ifm">Ja, de gemeente Sittard-Geleen neemt niet deel aan de pilot loondispensatie.</text:p>
      <text:p text:style-name="ifm_p_mt.3.76mm_ifm">Vraag 2</text:p>
      <text:p text:style-name="ifm_p_ifm">Is het waar dat het voor gemeenten die niet deelnemen aan de pilot loondispensatie van het ministerie, verboden is om voor de invoering van de Wet Werken naar Vermogen  het instrument loondispensatie in te zetten, omdat dit in strijd is met de wet Minimumloon en minimumvakantiebijslag? Zo nee, waarom niet? Zo ja, welke stappen gaat u ondernemen om ervoor te zorgen dat de gemeente zich wel aan de wet houdt?<text:note text:id="ID-2012Z01954-d36e68" text:note-class="footnote"><text:note-citation text:label="2 ">2</text:note-citation><text:note-body><text:p text:style-name="ifm_p_font.normal_size.6.93pt_mt..5mm_indent.-0.1161in_mleft.0.1161in_ifm"> Gemeente Sittard-Geleen: projectplan 600 banenplan.</text:p></text:note-body></text:note>
      </text:p>
      <text:p text:style-name="ifm_p_mt.3.76mm_ifm">Antwoord 2</text:p>
      <text:p text:style-name="ifm_p_ifm">Het klopt dat alleen de 32 gemeenten die zijn geselecteerd voor de pilot loondispensatie het instrument loondispensatie mogen inzetten voor de in de Tijdelijke wet pilot loondispensatie genoemde doelgroep.</text:p>
      <text:p text:style-name="ifm_p_ifm">De gemeente Sittard-Geleen heeft mij laten weten dat geen loondispensatie wordt toegepast, maar een vorm van werken met behoud van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arabulut over het 600 banenplan van de gemeente Sittard-Geleen</dc:title>
    <meta:user-defined meta:name="OVERHEIDop.ParlID/DC.identifier">ah-tk-20112012-1573</meta:user-defined>
    <meta:user-defined meta:name="OVERHEIDop.vraagnummer">2012Z01954</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Karabulut over het 600 banenplan van de gemeente Sittard-Geleen</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