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text:p>
      <text:p text:style-name="kamervragen">Vragen van de leden 
            Wilders,
            
            
            Bontes
            en 
            van Dijck
            (allen PVV) aan de minister-president over de onacceptabele voorstellen van de Voorzitter van de Europese Commissie (ingezonden
            29 september 2011).
         </text:p>
      <text:p text:style-name="kamervragen">Antwoord van minister-president 
            Rutte
            (Algemene Zaken) (ontvangen 29 september 2011).
         </text:p>
      <text:h text:outline-level="2" text:style-name="stuktitel">Vraag 1
            </text:h>
      <text:p text:style-name="vraag">Heeft u kennisgenomen van de «State of the Union» van de Voorzitter van de Europese Commissie, de heer Barrosso?</text:p>
      <text:h text:outline-level="2" text:style-name="stuktitel">Antwoord 1
            </text:h>
      <text:p text:style-name="antwoord">Ja.</text:p>
      <text:h text:outline-level="2" text:style-name="stuktitel">Vraag 2
            </text:h>
      <text:p text:style-name="vraag">Deelt u de mening dat zijn speech onacceptabel is en het daglicht niet kan verdragen nu de heer Barrosso niet alleen pleit
               voor eurobonds en een financiële transactiebelasting, maar zelfs voorstelt om middels verdragswijziging veto-rechten van landen
               te schrappen?
            </text:p>
      <text:h text:outline-level="2" text:style-name="stuktitel">Antwoord 2
            </text:h>
      <text:p text:style-name="antwoord">De heer Barroso uit in zijn hoedanigheid van voorzitter van de Europese Commissie zijn zorgen over de situatie in de Eurozone
               en doet concrete voorstellen. Dit laat onverlet dat het kabinet het niet met alle voorstellen eens is.
            </text:p>
      <text:h text:outline-level="2" text:style-name="stuktitel">Vraag 3, 4
            </text:h>
      <text:p text:style-name="vraag">Bent u tegen de invoering van eurobonds en een Europese financiële transactiebelasting? Zo ja, bent u bereid dat onmiddellijk
               aan de Europese Commissie te laten weten? Zo nee, waarom niet?
            </text:p>
      <text:p text:style-name="vraag">Bent u tegen verdragswijzigingen die als doel hebben het opgeven van veto-rechten? Zo ja, bent u bereid dat onmiddellijk aan
               de Europese Commissie te laten weten? Zo nee, waarom niet?
            </text:p>
      <text:h text:outline-level="2" text:style-name="stuktitel">Antwoord 3, 4
            </text:h>
      <text:p text:style-name="antwoord">Ja. Nederland is van mening dat Eurobonds niet de problemen oplost die ten grondslag liggen aan de huidige economische crisis.
               We moeten het toezicht verscherpen en de begrotingsafspraken handhaven. Zoals bekend heeft Nederland daar voorstellen voor
               gedaan (ref. Kamerbrief visie toekomst Economische en Monetaire Unie d.d. 7 september 2011). Wat Nederland betreft kan een
               financiële transactiebelasting alleen op mondiaal niveau worden ingevoerd. Tot slot is het belangrijk dat er op bepaalde dossiers
               unanimiteit is en blijft. Nederland is er niet voor om dit op te heffen. Deze standpunten zijn bekend bij de Europese Commissie.
               Er zullen zich in de voorbereidingen van de Europese Raad diverse momenten voor doen om dit (opnieuw) onder de aandacht te
               brengen bij de Commissie.
            </text:p>
      <text:h text:outline-level="2" text:style-name="stuktitel">Vraag 5
            </text:h>
      <text:p text:style-name="vraag">Wilt u deze vragen voor aanstaande dinsdag 4 oktober, 10.00 uur beantwoorden?</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