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156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67</text:p>
      <text:p text:style-name="ifm_p_font.roman_mt.3.76mm_ifm">Vragen van de leden <text:span text:style-name="ifm_span_font.bold_ifm">Blanksma-van den Heuvel</text:span> en <text:span text:style-name="ifm_span_font.bold_ifm">Koppejan</text:span> (beiden CDA) aan de ministers van Financiën en van Economische Zaken, Landbouw en Innovatie over <text:span text:style-name="ifm_span_font.italic_ifm">de groei van crowdfunding en regulering/toezicht</text:span> (ingezonden 10 januari 2012).</text:p>
      <text:p text:style-name="ifm_p_font.roman_mt.3.76mm_ifm">Antwoord van minister <text:span text:style-name="ifm_span_font.bold_ifm">De Jager</text:span> (Financiën), mede namens de Minister van Economische Zaken, Landbouw en Innovatie (ontvangen 16 februari 2012).</text:p>
      <text:p text:style-name="ifm_p_mt.3.76mm_ifm">Vraag 1</text:p>
      <text:p text:style-name="ifm_p_ifm">Bent u bekend met het artikel «Collectes op internet maken dromen werkelijkheid»?<text:note text:id="nt1" text:note-class="footnote"><text:note-citation text:label="1 ">1</text:note-citation><text:note-body><text:p text:style-name="ifm_p_font.normal_size.6.93pt_mt..5mm_indent.-0.1161in_mleft.0.1161in_ifm">NRC, 7 januari 2012.</text:p></text:note-body></text:note> 
      </text:p>
      <text:p text:style-name="ifm_p_mt.3.76mm_ifm">Antwoord 1</text:p>
      <text:p text:style-name="ifm_p_ifm">Ja.</text:p>
      <text:p text:style-name="ifm_p_mt.3.76mm_ifm">Vraag 4</text:p>
      <text:p text:style-name="ifm_p_ifm">Op welke wijze vindt er op dit moment consumentenbescherming plaats? Welke rol vervult de Autoriteit Financiële Markten (AFM) daarin?</text:p>
      <text:p text:style-name="ifm_p_mt.3.76mm_ifm">Antwoord 4</text:p>
      <text:p text:style-name="ifm_p_ifm">Onder het verzamelbegrip «crowdfunding», worden zeer verschillende activiteiten verstaan. Voor meer informatie welke specifieke regels van toepassing kunnen zijn op crowdfunding, verwijs ik naar het document «DNB en AFM oriënteren zich op crowdfunding»<text:note text:id="ID-1567-d36e80" text:note-class="footnote"><text:note-citation text:label="2 ">2</text:note-citation><text:note-body><text:p text:style-name="ifm_p_font.normal_size.6.93pt_mt..5mm_indent.-0.1161in_mleft.0.1161in_ifm"> Beschikbaar op: http://www.afm.nl/layouts/afm/default.aspx~/media/files/publicatie/2011/dnb-afm-orientatie-crowdfunding.ashx
            </text:p></text:note-body></text:note>. In dit document gaan de AFM en DNB in op een aantal vragen van consumenten en marktpartijen over crowdfunding. Afhankelijk van de gekozen opzet en structuur van het bedrijfsmodel, de ondernemer en de aard van de activiteiten zijn voor crowdfunding de regels van de Wet op het financieel toezicht van toepassing. De regels van de Wet op het financieel toezicht beogen, zoals bekend, mede de consument te beschermen.</text:p>
      <text:p text:style-name="ifm_p_ifm">Zoals in het document ook wordt aangegeven, treden de toezichthouders graag in overleg met de initiatiefnemers van een crowdfunding platform om hen op de hoogte te stellen en/of te adviseren over de toepasselijke wet- en regelgeving.</text:p>
      <text:p text:style-name="ifm_p_mt.3.76mm_ifm">Vraag 2, 3 en 5</text:p>
      <text:p text:style-name="ifm_p_ifm">Hoe kijkt u aan tegen de groei van het fenomeen «crowdfunding»?</text:p>
      <text:p text:style-name="ifm_p_ifm">Wat is uw mening ten aanzien van de constatering in het artikel dat hoewel de markt voor «crowdfunding» groeit het nog geen volwassen financieringsvorm is?</text:p>
      <text:p text:style-name="ifm_p_ifm">Deelt u de mening dat «crowdfunding» een nuttig fenomeen is dat niet in de kiem gesmoord mag worden door onvoldoende regulering en / of toezicht, maar dat juist groei op een verantwoorde wijze gestimuleerd zou moeten worden? Zo ja, op welke wijze gaat u een verantwoorde groei van «crowdfunding» stimuleren? Zo nee, waarom niet?</text:p>
      <text:p text:style-name="ifm_p_mt.3.76mm_ifm">Antwoord 2, 3 en 5</text:p>
      <text:p text:style-name="ifm_p_ifm">Ja, ik deel deze mening. Crowdfunding heeft de potentie om een nuttige aanvulling op het beschikbare palet aan financieringsmogelijkheden te worden. In het antwoord op vraag 4 heb ik aangegeven dat de toezichthouders actief inzicht bieden in welk toezicht en regulering van toepassing is. Ik heb nog geen aanwijzingen dat regulering op dit moment de ontwikkeling van crowdfunding belemmert. Wat betreft stimulering van de groei van crowdfunding is, los van de discussie over regelgeving, nog niet duidelijk of hier een rol voor de overheid ligt. Mijn collega van Economische Zaken Landbouw en Innovatie heeft op 8 april 2011 een rondetafelgesprek georganiseerd met crowdfunding platforms op het gebied van bedrijfsfinanciering. Informatie hierover is opgenomen in het advies van de Expertgroep bedrijfsfinanciering onder leiding van de heer De Swaan. Conclusie toen was dat de ontwikkelingen rondom crowdfunding te pril waren om een rol voor de overheid te kunnen identificeren. Om recente ontwikkelingen te blijven volgen zal binnenkort opnieuw een rondetafelgesprek worden georganiseerd. Hieraan zullen ook de AFM en DNB deelne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Aanhangsel<text:tab/><text:page-number text:select-page="current"/></text:p>
      </style:footer>
    </style:master-page>
    <style:master-page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7</meta:generator>
    <dc:title>Antwoord vragen Blanksma-van den Heuvel en Koppejan over de groei van crowdfunding en regulering/toezicht</dc:title>
    <meta:user-defined meta:name="OVERHEIDop.ParlID/DC.identifier">ah-tk-20112012-1567</meta:user-defined>
    <meta:user-defined meta:name="OVERHEIDop.vraagnummer">2012Z00174</meta:user-defined>
    <meta:user-defined meta:name="OVERHEIDop.aanhangselNummer">1567</meta:user-defined>
    <meta:user-defined meta:name="OVERHEIDop.AanhangselTypen/DC.type">Antwoord</meta:user-defined>
    <meta:user-defined meta:name="OVERHEIDop.Parlementair/DC.type">Aanhangsel van de Handelingen</meta:user-defined>
    <meta:user-defined meta:name="OVERHEIDop.indiener">A.J. Koppejan</meta:user-defined>
    <meta:user-defined meta:name="OVERHEIDop.indiener">P.J.M.G. Blanksma-van den Heuvel</meta:user-defined>
    <meta:user-defined meta:name="OVERHEIDop.ontvanger">J.C. de Jager</meta:user-defined>
    <meta:user-defined meta:name="OVERHEIDop.vergaderjaar">2011-2012</meta:user-defined>
    <meta:user-defined meta:name="DCTERMS.W3CDTF/OVERHEIDop.datumOntvangst">2012-02-16</meta:user-defined>
    <meta:user-defined meta:name="OVERHEID.StatenGeneraal/DC.creator">Tweede Kamer der Staten-Generaal</meta:user-defined>
    <dc:language>nl</dc:language>
    <meta:user-defined meta:name="DCTERMS.alternative"/>
    <meta:user-defined meta:name="DC.title">Antwoord vragen Blanksma-van den Heuvel en Koppejan over de groei van crowdfunding en regulering/toezicht</meta:user-defined>
    <meta:user-defined meta:name="DCTERMS.W3CDTF/DCTERMS.available">2012-02-17</meta:user-defined>
    <meta:user-defined meta:name="OVERHEIDop.publicationName">Kamervragen (Aanhangsel)</meta:user-defined>
    <meta:user-defined meta:name="OVERHEID.Organisatietype/OVERHEID.organisationType">staten generaal</meta:user-defined>
    <meta:user-defined meta:name="DCTERMS.W3CDTF/DCTERMS.issued">2012-02-16</meta:user-defined>
    <meta:user-defined meta:name="OVERHEID.TaxonomieBeleidsagenda/OVERHEID.category">Economie | Organisatie en beleid</meta:user-defined>
    <meta:user-defined meta:name="OVERHEID.Informatietype/DC.type">officiële publicatie</meta:user-defined>
    <meta:user-defined meta:name="OVERHEIDop.versieInformatie"/>
  </office:meta>
</office:document-meta>
</file>