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Omtzigt</text:span> (CDA) aan de minister van Sociale Zaken en Werkgelegenheid over <text:span text:style-name="ifm_span_font.italic_ifm">het pensioenakkoord</text:span> (ingezonden 6 februari 2012).</text:p>
      <text:p text:style-name="ifm_p_font.roman_mt.3.76mm_ifm">Antwoord van minister <text:span text:style-name="ifm_span_font.bold_ifm">Kamp</text:span> (Sociale Zaken en Werkgelegenheid) (ontvangen 16 februari 2012).</text:p>
      <text:p text:style-name="ifm_p_mt.3.76mm_ifm">Vraag 1</text:p>
      <text:p text:style-name="ifm_p_ifm">Herinnert u zich dat u tijdens het debat over het pensioenakkoord op 15 september 2011 heeft gezegd: «Ik heb tegen hen gezegd dat ik het op prijs zou stellen dat er ook van hun kant [ouderenbonden] inbreng wordt geleverd in het werk dat gedaan wordt. Ik zal hetzelfde bij de jongeren doen en proberen om bij het werk van de commissie die de heer Omtzigt noemt, iemand te betrekken die deze problematiek vanuit de invalshoek van de jongeren benadert»?<text:note text:id="ID-2012Z02058-d36e55" text:note-class="footnote"><text:note-citation text:label="1 ">1</text:note-citation><text:note-body><text:p text:style-name="ifm_p_font.normal_size.6.93pt_mt..5mm_indent.-0.1161in_mleft.0.1161in_ifm">Handelingen, vergaderjaar 2010–2011, nr. 107.</text:p></text:note-body></text:note>
      </text:p>
      <text:p text:style-name="ifm_p_mt.3.76mm_ifm">Antwoord 1</text:p>
      <text:p text:style-name="ifm_p_ifm">Ja.</text:p>
      <text:p text:style-name="ifm_p_mt.3.76mm_ifm">Vraag 2</text:p>
      <text:p text:style-name="ifm_p_ifm">Op welke wijze hebben vertegenwoordigers van ouderenbonden en jongerenorganisaties geparticipeerd in de commissies en hun input kunnen leveren sinds het debat?</text:p>
      <text:p text:style-name="ifm_p_mt.3.76mm_ifm">Antwoord 2</text:p>
      <text:p text:style-name="ifm_p_ifm">Zoals ik tijdens het debat over het wetsvoorstel Wet verhoging pensioenleeftijd, extra verhoging AOW en flexibilisering ingangsdatum AOW  op 2 februari jl. heb aangegeven, zijn in de afgelopen periode zowel met jongeren als ouderen gesprekken gevoerd. Beide groepen krijgen dezelfde informatie en worden op dezelfde manier behandeld. In september jl. heb ik zelf met de ouderenorganisaties, die zijn verenigd in de CSO, gesproken over de uitwerking van het pensioenakkoord. In november jl. heeft vervolgens een ambtelijk gesprek plaatsgevonden met deze organisaties. Bovendien is er in december jl. op ambtelijk niveau met de ouderenorganisaties gesproken over het wetsvoorstel Wet versterking bestuur pensioenfondsbesturen. Ook is er al tweemaal gesproken met de politieke jongerenorganisaties. De eerste keer was dat in november vorig jaar, de tweede keer in januari jl. Bij het eerste gesprek met de jongeren was ik zelf aanwezig.</text:p>
      <text:p text:style-name="ifm_p_ifm">Begin maart vinden er vervolggesprekken plaats met zowel de jongeren- als de ouderenorganisaties.  Daarna zal ik ten minste nog één keer extra met hen spreken voordat uiteindelijk de Hoofdlijnennotitie FTK naar de Kamer wordt gestuurd.</text:p>
      <text:p text:style-name="ifm_p_mt.3.76mm_ifm">Vraag 3</text:p>
      <text:p text:style-name="ifm_p_ifm">Bent u van mening dat zij op een volwaardige manier betrokken zijn bij de discussie rond het invaren van oude rechten?</text:p>
      <text:p text:style-name="ifm_p_mt.3.76mm_ifm">Antwoord 3</text:p>
      <text:p text:style-name="ifm_p_ifm">Ja. De jongeren en ouderen worden uitgebreid betrokken. De contacten zijn goed en de gesprekken constructief. Het karakter van de gesprekken is het uitwisselen van informatie en het vernemen van de visie van jongeren en ouderenorganisaties. Deze organisaties nemen niet deel aan de onderhandelingen. Maar ik neem hun visie serieus en neem geen besluit voordat ik die visie gehoord heb.</text:p>
      <text:p text:style-name="ifm_p_mt.3.76mm_ifm">Vraag 4</text:p>
      <text:p text:style-name="ifm_p_ifm">Kunt u deze vragen binnen een week beantwoorden?</text:p>
      <text:p text:style-name="ifm_p_mt.3.76mm_ifm">Antwoord 4</text:p>
      <text:p text:style-name="ifm_p_ifm">Ik beantwoord deze vrag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mtzigt over het pensioenakkoord</dc:title>
    <meta:user-defined meta:name="OVERHEIDop.ParlID/DC.identifier">ah-tk-20112012-1565</meta:user-defined>
    <meta:user-defined meta:name="OVERHEIDop.vraagnummer">2012Z02058</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Omtzigt over het pensioenakkoord</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