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de leden <text:span text:style-name="ifm_span_font.bold_ifm">Karabulut</text:span> en <text:span text:style-name="ifm_span_font.bold_ifm">Ulenbelt</text:span> (beiden SP) aan de ministers voor Immigratie en Asiel en van Veiligheid en Justitie en aan de staatssecretaris van Sociale Zaken en Werkgelegenheid over <text:span text:style-name="ifm_span_font.italic_ifm">de klopjacht op de negroïde werkster</text:span> (ingezonden 20 december 2011).</text:p>
      <text:p text:style-name="ifm_p_font.roman_mt.3.76mm_ifm">Antwoord minister <text:span text:style-name="ifm_span_font.bold_ifm">Leers</text:span> (Immigratie, Integratie en Asiel), mede namens de staatssecretaris van Sociale Zaken en Werkgelegenheid en de minister van Veiligheid en Justitie (ontvangen 16 februari 2012) Zie ook Aanhangsel Handelingen, vergaderjaar 2011–2012, nr. 1198</text:p>
      <text:p text:style-name="ifm_p_mt.3.76mm_ifm">Vraag 1 en 2</text:p>
      <text:p text:style-name="ifm_p_ifm">Wat is uw oordeel over het bericht dat de politie Kennemerland dertig schoonmakers heeft staande gehouden op grond van hun «negroïde uiterlijk» en twaalf van hen inmiddels zijn uitgezet door de Immigratie en Naturalisatiedienst?<text:note text:id="ID-2011Z26821-d29e101" text:note-class="footnote"><text:note-citation text:label="1 ">1</text:note-citation><text:note-body><text:p text:style-name="ifm_p_font.normal_size.6.93pt_mt..5mm_indent.-0.1161in_mleft.0.1161in_ifm">de Volkskrant, 16 december 2011.</text:p></text:note-body></text:note> Zijn u vergelijkbare zaken bekend?</text:p>
      <text:p text:style-name="ifm_p_ifm">Zo ja, welke?</text:p>
      <text:p text:style-name="ifm_p_ifm">Deelt u de mening van de Raad van State dat de politie niet op grond van uiterlijke kenmerken, reizen met de bus en het betreden van een woning in een villawijk de schoonmakers staande had mogen houden en in hechtenis nemen omdat er naar objectieve maatstaven gemeten geen redelijk vermoeden van illegaal verblijf was? Zo ja, welke maatregelen zijn getroffen jegens de verantwoordelijken voor dit politieonderzoek bij de politie Kennemerland en de controleurs van Connexxion? Wat is er gebeurd met de dertig schoonmakers die door dit onrechtmatig handelen zijn opgepakt, vastgepakt en voor een deel uitgezet?</text:p>
      <text:p text:style-name="ifm_p_mt.3.76mm_ifm">Antwoord 1 en 2</text:p>
      <text:p text:style-name="ifm_p_ifm">De met het vreemdelingentoezicht belaste ambtenaren in deze zaak hebben in het kader van hun controlebevoegdheid de grenzen opgezocht van de juridische mogelijkheden en zijn daar, volgens de Raad van State, bij de controles overheen gegaan. Mij zijn geen vergelijkbare zaken bekend. Ik ben in gesprek met de politie hoe op rechtmatige wijze het vreemdelingentoezicht kan worden geïntensiveerd.</text:p>
      <text:p text:style-name="ifm_p_ifm">In die gevallen waarin de staandehouding onrechtmatig is geoordeeld en de daaropvolgende detentie ook onrechtmatig is, kan de rechter een schadevergoeding toewijzen. Een eventuele onrechtmatige staandehouding doet echter niet af aan de verplichting van illegale vreemdelingen om Nederland te verlaten.</text:p>
      <text:p text:style-name="ifm_p_ifm">De Dienst Terugkeer en Vertrek (DT&amp;V) heeft naar aanleiding van gerichte acties in de regio Kennemerland, zeven personen uitgezet. Daarnaast zijn er twee personen onder toezicht vertrokken. Drie personen hebben zelfstandig Nederland verlaten, al dan niet met behulp van de Internationale Organisatie voor Migratie (IOM).</text:p>
      <text:p text:style-name="ifm_p_mt.3.76mm_ifm">Vraag 3</text:p>
      <text:p text:style-name="ifm_p_ifm">Klopt het dat het politieonderzoek was gericht op voorkomen van illegale arbeid en uitbuiting? Zo ja, hoe kan het dat toch niet is onderzocht of sprake was van uitbuiting maar wel al twaalf mensen zijn uitgezet? Zo nee, wat was dan wel het doel van het onderzoek en hoe verhoudt dat zich tot de uitspraak van de chef Vreemdelingenpolitie Kennemerland die illegale arbeid en uitbuiting noemt als reden van het politieonderzoek?</text:p>
      <text:p text:style-name="ifm_p_mt.3.76mm_ifm">Antwoord 3</text:p>
      <text:p text:style-name="ifm_p_ifm">Het onderzoek is een bestuursrechtelijk onderzoek geweest dat voortvloeit uit de bestuurlijke taak van de Vreemdelingenpolitie. De doelstelling van het onderzoek was tweeërlei: het tegengaan van illegaal verblijf in Nederland en het doen ophouden van het faciliteren van dit verblijf door de werkgevers van deze personen, al dan niet met behulp van een optreden op grond van de Wet arbeid vreemdelingen.</text:p>
      <text:p text:style-name="ifm_p_ifm">De Vreemdelingenpolitie heeft bij het onderzoek gebruik gemaakt van de (controle)bevoegdheden die haar toekomen op grond van de Vreemdelingenwet 2000. Indien een bestuursrechtelijk onderzoek aanwijzingen oplevert dat mogelijk sprake is van uitbuiting, kan (tevens) een strafrechtelijk onderzoek worden ingesteld. Aan het Openbaar Ministerie zijn geen zaken, waarin een vermoeden van arbeidsuitbuiting bestaat, voorgelegd, die zijn te relateren aan de onderhavige zaak.</text:p>
      <text:p text:style-name="ifm_p_ifm">Wel laat dit zien hoe belangrijk het is dat particulieren die huishoudelijke hulp inhuren, zich vergewissen van de verblijfsstatus en het recht op arbeid van hun personeel.</text:p>
      <text:p text:style-name="ifm_p_ifm">Zie voor de vraag met betrekking tot de uitzetting van de twaalf personen, het antwoord op vraag 1 en 2.</text:p>
      <text:p text:style-name="ifm_p_mt.3.76mm_ifm">Vraag 4</text:p>
      <text:p text:style-name="ifm_p_ifm">Welke middelen zijn geoorloofd bij opsporing van illegale arbeid en welke niet? Kunt u dit uiteenzetten voor de politie, de Arbeidsinspectie, controleurs van een busmaatschappij en andere betrokken organisaties?</text:p>
      <text:p text:style-name="ifm_p_mt.3.76mm_ifm">Antwoord 4</text:p>
      <text:p text:style-name="ifm_p_ifm">De Vreemdelingenpolitie komt in het kader van een bestuursrechtelijk onderzoek diverse (controle)bevoegdheden toe op grond van de Vreemdelingenwet 2000. Indien de Vreemdelingenpolitie een strafrechtelijk onderzoek verricht, komen haar de opsporingsbevoegdheden van het Wetboek van Strafvordering toe.</text:p>
      <text:p text:style-name="ifm_p_ifm">De Inspectie SZW, voorheen de Arbeidsinspectie, kan gebruik maken van bevoegdheden die geregeld zijn in de Wet arbeid vreemdelingen, de Algemene wet bestuursrecht en het Wetboek van Strafvordering. In het kader van herhaalde recidive kan een onderzoek op basis van de Wet arbeid vreemdelingen ook plaatsvinden als een opsporingsonderzoek. Hiervoor wordt dan gebruik gemaakt van bevoegdheden uit de Wet op de economische delicten. De belangrijkste bevoegdheden zijn het betreden van iedere plaats (artikel 5:15 Awb), het vorderen van inlichtingen (artikel 5:16 Awb), het vorderen van inzage in een identiteitsbewijs (artikel 5:16a Awb). De Arbeidsinspectie heeft ook de bevoegdheid om een woning tegen de wil van de bewoner binnen te treden (artikel 17 Wav), echter daarbij dient wel de Algemene wet op het binnentreden in acht te worden genomen. Anders is de handeling van de Inspectie SZW alsnog onrechtmatig.</text:p>
      <text:p text:style-name="ifm_p_ifm">Controleurs van een busmaatschappij controleren in hun hoedanigheid van buitengewoon opsporingsambtenaar op basis van bevoegdheden uit onder meer de Wet personenvervoer. Opsporing van illegale arbeid behoort hier niet toe.</text:p>
      <text:p text:style-name="ifm_p_mt.3.76mm_ifm">Vraag 5</text:p>
      <text:p text:style-name="ifm_p_ifm">Hoe kan het dat op basis van een onrechtmatig onderzoek wel twaalf schoonmakers zijn uitgezet maar de rechtszaak tegen hun opdrachtgevers is geseponeerd door het Openbaar Ministerie? Deelt u de mening dat dit riekt naar klassenjustitie, deze zaken alsnog moeten worden onderzocht en het recht moet spreken? Zo nee, wat is het volgens u dan wel?</text:p>
      <text:p text:style-name="ifm_p_mt.3.76mm_ifm">Antwoord 5</text:p>
      <text:p text:style-name="ifm_p_ifm">Het Openbaar Ministerie heeft geen zaken geseponeerd. Zoals in het antwoord op vraag 3 vermeld, heeft het Openbaar Ministerie geen zaken voorgelegd gekregen, die te relateren zijn aan de onderhavige zaak. Er is derhalve geen sprake van een strafzaak.</text:p>
      <text:p text:style-name="ifm_p_mt.3.76mm_ifm">Vraag 6</text:p>
      <text:p text:style-name="ifm_p_ifm">Waarom zijn op basis van het door de Raad van State onrechtmatig verklaarde politieonderzoek wel de door de Arbeidsinspectie aan particuliere opdrachtgevers opgelegde boetes ingetrokken maar is geen werk gemaakt van het onderzoek naar uitbuiting en bescherming van mogelijke slachtoffers van deze uitbuiting, zijnde de schoonmakers? Bent u bereid dit onderzoek alsnog te verrichten?</text:p>
      <text:p text:style-name="ifm_p_mt.3.76mm_ifm">Antwoord 6</text:p>
      <text:p text:style-name="ifm_p_ifm">Het is onjuist dat de Inspectie SZW de opgelegde boetes heeft ingetrokken. Zij heeft weliswaar een drietal boeterapporten opgemaakt tegen drie werkgevers naar aanleiding van ontvangen processen-verbaal van de politie Kennemerland, maar gezien alle feiten en omstandigheden geconcludeerd dat boeteoplegging in deze drie zaken niet aan de orde kon zijn vanwege het oordeel van de Raad van State over het onderzoek van de Vreemdelingenpolitie. Zoals aangegeven in het antwoord op vraag 1 en 2 kan de rechter een schadevergoeding voor een onrechtmatige detentie opleggen. Dat doet echter niet af aan de onrechtmatigheid van het verblijf. Zie verder het antwoord op vraag 5.</text:p>
      <text:p text:style-name="ifm_p_mt.3.76mm_ifm">Vraag 7</text:p>
      <text:p text:style-name="ifm_p_ifm">Deelt u de mening dat het onwenselijk is klopjachten te houden op domestic workers? Wat gaat u doen om mensenhandel, uitbuiting, racisme en discriminatie van deze veelal kwetsbare groep vrouwen te voorkomen?</text:p>
      <text:p text:style-name="ifm_p_mt.3.76mm_ifm">Antwoord 7</text:p>
      <text:p text:style-name="ifm_p_ifm">Ik distantieer mij van de term «klopjachten». De aanpak van mensenhandel is een prioriteit van dit kabinet, omdat het een zeer ernstig misdrijf betreft dat een grote inbreuk maakt op de mensenrechten en leidt tot mensonterende omstandigheden. Er is dan ook een groot aantal maatregelen getroffen om mensenhandel tegen te gaan. Mede onder aanvoering van de Task Force aanpak mensenhandel zal fors worden ingezet op de aanpak van verschillende vormen van mensenhandel, waaronder arbeidsuitbuiting. Zo zal, bijvoorbeeld, aan het eind van deze kabinetsperiode het aantal criminele organisaties, waaronder organisaties die zich met mensenhandel bezighouden, dat wordt aangepakt zijn verdubbeld. Ook zult u op korte termijn een wetsvoorstel ontvangen over de verhoging van de strafmaxima voor mensenhandel.</text:p>
      <text:p text:style-name="ifm_p_ifm">Voor de bestrijding van discriminatie bestaat generiek beleid. Op 7 juli 2011 is door de ministers van Veiligheid en Justitie, Binnenlandse Zaken en Koninkrijksrelaties en Onderwijs, Cultuur en Wetschap, alsmede door de staatssecretaris van Volksgezondheid, Welzijn en Sport een brief naar de Tweede Kamer gestuurd met aangescherpte maatregelen tegen discriminatie, die ook gelden voor de door u genoemde groep.</text:p>
      <text:p text:style-name="ifm_p_ifm">Ik verwijs u verder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arabulut en Ulenbelt over de klopjacht op de negroïde werkster</dc:title>
    <meta:user-defined meta:name="OVERHEIDop.ParlID/DC.identifier">ah-tk-20112012-1564</meta:user-defined>
    <meta:user-defined meta:name="OVERHEIDop.vraagnummer">2011Z26821</meta:user-defined>
    <meta:user-defined meta:name="OVERHEIDop.aanhangselNummer">156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S. Karabulut</meta:user-defined>
    <meta:user-defined meta:name="OVERHEIDop.ontvanger">G.B.M. Le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Karabulut en Ulenbelt over de klopjacht op de negroïde werkster</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Migratie en integratie | Immigratie</meta:user-defined>
    <meta:user-defined meta:name="OVERHEID.TaxonomieBeleidsagenda/OVERHEID.category">Recht | Strafrech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