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5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7</text:p>
      <text:p text:style-name="ifm_p_font.roman_mt.3.76mm_ifm">Vragen van het lid <text:span text:style-name="ifm_span_font.bold_ifm">Van Gerven</text:span> (SP) aan de minister van Volksgezondheid, Welzijn en Sport over <text:span text:style-name="ifm_span_font.italic_ifm">de onduidelijkheid rond toevoegingen aan tabak door de tabaksindustrie</text:span> (ingezonden 26 januari 2012).</text:p>
      <text:p text:style-name="ifm_p_font.roman_mt.3.76mm_ifm">Antwoord van minister <text:span text:style-name="ifm_span_font.bold_ifm">Schippers</text:span> (Volksgezondheid, Welzijn en Sport) (ontvangen 16 februari 2012).</text:p>
      <text:p text:style-name="ifm_p_mt.3.76mm_ifm">Vraag 2</text:p>
      <text:p text:style-name="ifm_p_ifm">Waarom vermelden de verpakkingen van voedingsmiddelen wel de ingrediënten, maar die van rookwaren niet? Deelt u de mening dat op rookwaren alle ingrediënten dienen te worden vermeld? Zo nee, hoe verhoudt zich dit tot uw tabaksbeleid, waarbij de burger op basis van eerlijke informatie «leefstijlkeuzes» moet maken? Wilt u uw antwoord toelichten?<text:note text:id="ID-2012Z01301-d36e61" text:note-class="footnote"><text:note-citation text:label="1 ">1</text:note-citation><text:note-body><text:p text:style-name="ifm_p_font.normal_size.6.93pt_mt..5mm_indent.-0.1161in_mleft.0.1161in_ifm"> Trouw, 23 januari 2012.</text:p></text:note-body></text:note>
      </text:p>
      <text:p text:style-name="ifm_p_mt.3.76mm_ifm">Antwoord 2</text:p>
      <text:p text:style-name="ifm_p_ifm">Ik vind ik het  belangrijk dat voor de consument objectieve en gedegen voorlichting beschikbaar is, zodat hij een weloverwogen keuze kan maken om wel of niet te roken. Daar hoort ook bij dat de consument goed geïnformeerd wordt over de samenstelling van tabaksproducten.</text:p>
      <text:p text:style-name="ifm_p_ifm">Op basis van Europese wet- en regelgeving wordt op de verpakking van een tabaksproduct nu aangegeven welke niveaus aan teer, nicotine en koolmonoxide het product bevat. Daarnaast bevat de verpakking tekstuele gezondheidswaarschuwingen van verschillende aard. Daarmee wordt de consument via de verpakking mijns inziens goed geïnformeerd over de gevaren van het roken. Ik ben van mening dat naast de bestaande informatie en gezondheidswaarschuwingen, de verpakking niet het juiste instrument is voor aanvullende informatie over toevoegingen aan tabak. Op de verpakking is immers geen ruimte om die informatie op zodanige wijze te presenteren, dat de consument hieruit de juiste conclusies trekt ten aanzien van de gevolgen van deze toevoegingen voor zijn gezondheid.</text:p>
      <text:p text:style-name="ifm_p_ifm">Die ruimte is er wel op de door het RIVM ontwikkelde website www.tabakinfo.nl. Daar is nu al algemene informatie beschikbaar over de samenstelling van tabaksproducten, het gebruik van toevoegingen en de gevolgen daarvan voor de consument. Die informatie zal de komende tijd nog verder worden uitgebreid, zodat de consument zich hierover uitgebreid kan laten voorlichten. De volgende fase is het publiceren van door de industrie aangeleverde informatie over door hen gebruikte ingrediënten.</text:p>
      <text:p text:style-name="ifm_p_mt.3.76mm_ifm">Vraag 3, 4, 5, 6, 7 en 11</text:p>
      <text:p text:style-name="ifm_p_ifm">Deelt u de mening dat toevoegingen aan tabak, die het risico op kanker vergroten, moeten worden verboden? Zo nee, waarom niet?</text:p>
      <text:p text:style-name="ifm_p_ifm">Deelt u de mening dat toevoegingen aan tabak, die het verslavende effect van nicotine versterken, dienen te worden verboden? Zo nee, waarom niet?</text:p>
      <text:p text:style-name="ifm_p_ifm">Wat is uw opvatting over toevoeging van stoffen, zoals menthol, die de luchtwegen verdoven waardoor beginnende (jonge) rokers minder last hebben van irritatie en daardoor minder geneigd zijn te stoppen voordat de verslaving een feit is? Wilt u uw antwoord toelichten?</text:p>
      <text:p text:style-name="ifm_p_ifm">Wat is uw opvatting over het toevoegen van kunstmatige smaakstoffen, terwijl uit onderzoek is gebleken dat de smaak voor tweederde van de beginnende (jonge) rokers doorslaggevend is om door te gaan met roken?<text:note text:id="ID-2012Z01301-d36e93" text:note-class="footnote"><text:note-citation text:label="2 ">2</text:note-citation><text:note-body><text:p text:style-name="ifm_p_font.normal_size.6.93pt_mt..5mm_indent.-0.1161in_mleft.0.1161in_ifm"> RIVM, 2011.</text:p></text:note-body></text:note>
      </text:p>
      <text:p text:style-name="ifm_p_ifm">Bent u van mening dat landen als Canada en Frankrijk, die verschillende toevoegingen hebben verboden, voldoen aan uw liberale schrikbeeld van een bemoeizuchtige overheid? Zo nee, wat let u om dit voorbeeld te volgen?</text:p>
      <text:p text:style-name="ifm_p_ifm">Herinnert u zich uw antwoorden op eerdere vragen, waarin u stelde dat het verbieden of inperken van toevoegingen niet past binnen uw tabaksontmoedigingsbeleid? Wilt u aangeven met welke punten van uw beleid een beperking of verbod van bepaalde toevoegingen strijdig zou zijn en wilt u dit antwoord toelichten?<text:note text:id="ID-2012Z01301-d36e137" text:note-class="footnote"><text:note-citation text:label="3 ">3</text:note-citation><text:note-body><text:p text:style-name="ifm_p_font.normal_size.6.93pt_mt..5mm_indent.-0.1161in_mleft.0.1161in_ifm"> Vergaderjaar 2010–2011, Aanhangsel van de Handelingen nr. 3356.</text:p></text:note-body></text:note>
      </text:p>
      <text:p text:style-name="ifm_p_mt.3.76mm_ifm">Antwoord 3, 4, 5, 6, 7, 11</text:p>
      <text:p text:style-name="ifm_p_ifm">Het is algemeen bekend dat roken schadelijk en verslavend is. Mijn tabaksontmoedigingsbeleid is erop gericht dat jongeren worden ontmoedigd om te gaan roken en weerbaar worden gemaakt tegen eventuele verleidingen daartoe. Volwassenen moeten op basis van goede informatie zelf de keuze maken om wel of niet te roken. Verdergaande productregulering draagt er mijns inziens niet aan bij dat mensen niet beginnen met roken of daarmee stoppen. In eerdere Kamervragen van 19 augustus 2011 heb ik bovendien aangegeven dat er nog onvoldoende wetenschappelijk bewijs beschikbaar is over het reguleren van additieven en de effectiviteit daarvan. Wetgeving op dit terrein in andere landen zoals Canada en Frankrijk is nog van recente datum en dus is nog weinig bekend over de resultaten. Ik ben daarom niet voornemens het gebruik van additieven te beperken of te verbieden.</text:p>
      <text:p text:style-name="ifm_p_mt.3.76mm_ifm">Vraag 1, 8 en 9</text:p>
      <text:p text:style-name="ifm_p_ifm">Wat weegt voor u zwaarder: het volksgezondheidsbelang van maximale openbaarheid over toevoegingen aan tabak of de bedrijfsbelangen van de tabaksindustrie? Wilt u uw antwoord toelichten?</text:p>
      <text:p text:style-name="ifm_p_ifm">Waarom heeft de overheid tot op heden niet de gegevens over toevoegingen gepubliceerd die tabaksfabrikanten al sinds 2007 aanleveren aan het Rijksinstituut voor Volksgezondheid en Milieu (RIVM)? Hoe kunt u uw beleid baseren op vrije leefstijlkeuzes van de burger als deze niet door u wordt geïnformeerd over de ingrediënten van zijn sigaret?</text:p>
      <text:p text:style-name="ifm_p_ifm">Hoe verhoudt uw opvatting dat de burger best zelf keuzes kan maken, zich met de verklaring voor de vertraging van publicatie dat de informatie op een zodanige wijze aan de burger moet worden gepresenteerd dat hij de juiste conclusies kan trekken? Moet een en ander soms eerst worden goedgekeurd door de tabakslobby? Wilt u uw antwoord toelichten?<text:span text:style-name="ifm_span_font.superscript_ifm"><text:note-ref text:note-class="footnote" text:reference-format="text" text:ref-name="ID-2012Z01301-d36e61">1</text:note-ref></text:span>
      </text:p>
      <text:p text:style-name="ifm_p_mt.3.76mm_ifm">Antwoord 1, 8 en 9</text:p>
      <text:p text:style-name="ifm_p_ifm">Het gebruik van tabaksingrediënten is een ingewikkelde materie om op begrijpelijke wijze aan een consument uit te leggen. Ervaring leert ons dat consumenten technische en chemische informatie al snel op een verkeerde manier interpreteren of hier verkeerde conclusies aan verbinden. Ik ben het met u eens dat het van het grootste belang is dat de consument deze informatie tot zijn beschikking heeft, maar ook dat de consument deze informatie op de juiste manier kan vertalen. Het publiceren van een lijst stoffen en hoeveelheden zonder de juiste context draagt mijns inziens niet bij aan het doel achter de publicatieverplichting, namelijk een objectieve en transparante voorlichting aan de consument.</text:p>
      <text:p text:style-name="ifm_p_ifm">Om die reden is gekozen voor een grondige aanpak, die bestaat uit twee fasen. De eerste fase was het publiceren van algemene informatie over de inhoud van tabaksproducten. Deze informatie staat op de website van het RIVM, www.tabakinfo.nl. Hier kan de consument informatie vinden over de samenstelling van tabaksproducten, toevoegingen aan tabak en de gevolgen daarvan voor de roker.</text:p>
      <text:p text:style-name="ifm_p_ifm">De volgende fase is het publiceren van door de industrie aangeleverde informatie over door hen gebruikte ingrediënten. Zo kan de consument direct een koppeling maken tussen de gepubliceerde data en de algemene informatie over dit onderwerp die nu al op de site beschikbaar is. Het doel is dat de consument de data van de fabrikant op deze wijze ook goed kan interpreteren.</text:p>
      <text:p text:style-name="ifm_p_ifm">Omdat bij de tweede fase ook de bescherming van bedrijfsgeheimen en onderlinge concurrentieverhoudingen een rol spelen, dient openbaarmaking van deze informatie op zorgvuldige wijze plaats te vinden. Daar werk ik nu samen met het RIVM aan. De resultaten daarvan zullen nog dit jaar zichtbaar zijn op de website van het RIVM.</text:p>
      <text:p text:style-name="ifm_p_mt.3.76mm_ifm">Vraag 10</text:p>
      <text:p text:style-name="ifm_p_ifm">Waarom censureert u door dagblad Trouw opgevraagde beleidsdocumenten over tabak, of weigert deze helemaal te verstrekken? Vindt u het wenselijk dat zo de indruk ontstaat dat uw ministerie een dependance van Philip Morris is? Bent u bereid alle documenten volledig openbaar te maken? Zo neen, waarom niet?</text:p>
      <text:p text:style-name="ifm_p_mt.3.76mm_ifm">Antwoord 10</text:p>
      <text:p text:style-name="ifm_p_ifm">Dagblad Trouw heeft op basis van de Wet Openbaarheid Bestuur documenten opgevraagd over het tabaksontmoedigingsbeleid van de afgelopen tien jaar. Bij de behandeling van dergelijke verzoeken hanteer ik de kaders die gesteld zijn in die wet. De wet gaat uit van het principe dat documenten openbaar worden gemaakt, tenzij diezelfde wet openbaarheid niet toelaat. Er wordt slechts openbaarmaking geweigerd indien de Wob openbaarmaking niet toestaat (absolute uitzonderingsgronden) of indien een ander betrokken belang in een bepaald geval vóór openbaarmaking dient te gaan (relatieve uitzonderingsgronden). Het volledig openbaar maken van alle documenten kan dus in strijd zijn met de wet.</text:p>
      <text:p text:style-name="ifm_p_ifm">Dagblad Trouw heeft bezwaar aangetekend tegen een aantal onderdelen van het betreffende besluit tot openbaarmaking. Zolang deze bezwaarprocedure nog in behandeling is, doe ik hierover geen verdere mede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over de onduidelijkheid rond toevoegingen aan tabak door de tabaksindustrie</dc:title>
    <meta:user-defined meta:name="OVERHEIDop.ParlID/DC.identifier">ah-tk-20112012-1557</meta:user-defined>
    <meta:user-defined meta:name="OVERHEIDop.vraagnummer">2012Z01301</meta:user-defined>
    <meta:user-defined meta:name="OVERHEIDop.aanhangselNummer">155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Van Gerven over de onduidelijkheid rond toevoegingen aan tabak door de tabaksindustrie</meta:user-defined>
    <meta:user-defined meta:name="DCTERMS.W3CDTF/DCTERMS.available">2012-02-16</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