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112012-15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6</text:p>
      <text:p text:style-name="ifm_p_font.roman_mt.3.76mm_ifm">Vragen van het lid <text:span text:style-name="ifm_span_font.bold_ifm">Joldersma</text:span> (CDA) aan de minister van Volksgezondheid, Welzijn en Sport over <text:span text:style-name="ifm_span_font.italic_ifm">het bericht waarin wordt aangegeven dat toevoegingen aan tabak nog altijd geheim zijn</text:span> (ingezonden 26 januari 2012).</text:p>
      <text:p text:style-name="ifm_p_font.roman_mt.3.76mm_ifm">Antwoord van minister <text:span text:style-name="ifm_span_font.bold_ifm">Schippers</text:span> (Volksgezondheid, Welzijn en Sport) (ontvangen 16 februari 2012).</text:p>
      <text:p text:style-name="ifm_p_mt.3.76mm_ifm">Vraag 1</text:p>
      <text:p text:style-name="ifm_p_ifm">Heeft u kennisgenomen van het artikel waarin wordt aangegeven dat toevoegingen aan tabak nog altijd geheim zijn?<text:note text:id="ID-2012Z01302-d36e55" text:note-class="footnote"><text:note-citation text:label="1 ">1</text:note-citation><text:note-body><text:p text:style-name="ifm_p_font.normal_size.6.93pt_mt..5mm_indent.-0.1161in_mleft.0.1161in_ifm"> Trouw 23 januari 2012.</text:p></text:note-body></text:note>
      </text:p>
      <text:p text:style-name="ifm_p_mt.3.76mm_ifm">Antwoord 1</text:p>
      <text:p text:style-name="ifm_p_ifm">Ja.</text:p>
      <text:p text:style-name="ifm_p_mt.3.76mm_ifm">Vraag 2 en 3</text:p>
      <text:p text:style-name="ifm_p_ifm">Wat is de reden dat de tabaksingrediënten nog steeds niet zijn gepubliceerd terwijl de gegevens wel door de tabaksindustrie aan u zijn geleverd?</text:p>
      <text:p text:style-name="ifm_p_ifm">Wanneer kan de eerste informatieve en publieksvriendelijke publicatie van tabaksingrediënten worden verwacht?</text:p>
      <text:p text:style-name="ifm_p_mt.3.76mm_ifm">Antwoord 2 en 3</text:p>
      <text:p text:style-name="ifm_p_ifm">Het gebruik van tabaksingrediënten is een ingewikkelde materie om op begrijpelijke wijze aan een consument uit te leggen. Ervaring leert ons dat consumenten technische en chemische informatie al snel op een verkeerde manier interpreteren of hier verkeerde conclusies aan verbinden. Ik ben het met u eens dat het van het grootste belang is dat de consument deze informatie tot zijn beschikking heeft, maar ook dat de consument deze informatie op de juiste manier kan vertalen. Het publiceren van een lijst stoffen en hoeveelheden zonder de juiste context draagt mijns inziens niet bij aan het doel achter de publicatieverplichting, namelijk een objectieve en transparante voorlichting aan de consument.</text:p>
      <text:p text:style-name="ifm_p_ifm">Om die reden is gekozen voor een grondige aanpak, die bestaat uit twee fasen. De eerste fase was het publiceren van algemene informatie over de inhoud van tabaksproducten. Deze informatie staat op de website van het RIVM, www.tabakinfo.nl. Hier kan de consument informatie vinden over de samenstelling van tabaksproducten, toevoegingen aan tabak en de gevolgen daarvan voor de roker.</text:p>
      <text:p text:style-name="ifm_p_ifm">De volgende fase is het publiceren van door de industrie aangeleverde informatie over door hen gebruikte ingrediënten. Zo kan de consument direct een koppeling maken tussen de gepubliceerde data en de algemene informatie over dit onderwerp die nu al op de site beschikbaar is. Het doel is dat de consument de data van de fabrikant op deze wijze ook goed kan interpreteren.</text:p>
      <text:p text:style-name="ifm_p_ifm">Omdat bij de tweede fase ook de bescherming van bedrijfsgeheimen en onderlinge concurrentieverhoudingen een rol spelen, dient openbaarmaking van deze informatie op zorgvuldige wijze plaats te vinden. Daar werk ik nu samen met het RIVM aan. De resultaten daarvan zullen nog dit jaar zichtbaar zijn op de website van het RIVM.</text:p>
      <text:h text:style-name="ifm_p_font.bold_mt.5.08mm_page.keep-with-next_ifm" text:outline-level="2">Toelichting:</text:h>
      <text:p text:style-name="ifm_p_mt.4.23mm_ifm">Deze vragen dienen ter aanvulling op eerdere vragen ter zake van het lid Van Gerven (SP), ingezonden 26 januari 2012 (vraagnummer 2012Z01301, <text:span text:style-name="ifm_span_font.bold_mt.4.23mm_ifm">zie</text:span>
         <text:span text:style-name="ifm_span_font.bold_mt.4.23mm_ifm">ook</text:span>
         <text:span text:style-name="ifm_span_font.bold_mt.4.23mm_ifm">Aanhangsel Handelingen, vergaderjaar 2011</text:span><text:span text:style-name="ifm_span_font.bold_mt.4.23mm_ifm">–2012, nr. </text:span>
         <text:span text:style-name="ifm_span_font.bold_mt.4.23mm_ifm">1557</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Joldersma over het bericht waarin wordt aangegeven dat toevoegingen aan tabak nog altijd geheim zijn</dc:title>
    <meta:user-defined meta:name="OVERHEIDop.ParlID/DC.identifier">ah-tk-20112012-1556</meta:user-defined>
    <meta:user-defined meta:name="OVERHEIDop.vraagnummer">2012Z01302</meta:user-defined>
    <meta:user-defined meta:name="OVERHEIDop.aanhangselNummer">1556</meta:user-defined>
    <meta:user-defined meta:name="OVERHEIDop.AanhangselTypen/DC.type">Antwoord</meta:user-defined>
    <meta:user-defined meta:name="OVERHEIDop.Parlementair/DC.type">Aanhangsel van de Handelingen</meta:user-defined>
    <meta:user-defined meta:name="OVERHEIDop.indiener">F. Joldersma</meta:user-defined>
    <meta:user-defined meta:name="OVERHEIDop.ontvanger">E.I. Schippers</meta:user-defined>
    <meta:user-defined meta:name="OVERHEIDop.vergaderjaar">2011-2012</meta:user-defined>
    <meta:user-defined meta:name="DCTERMS.W3CDTF/OVERHEIDop.datumOntvangst">2012-02-16</meta:user-defined>
    <meta:user-defined meta:name="OVERHEID.StatenGeneraal/DC.creator">Tweede Kamer der Staten-Generaal</meta:user-defined>
    <dc:language>nl</dc:language>
    <meta:user-defined meta:name="DCTERMS.alternative"/>
    <meta:user-defined meta:name="DC.title">Antwoord vragen Joldersma over het bericht waarin wordt aangegeven dat toevoegingen aan tabak nog altijd geheim zijn</meta:user-defined>
    <meta:user-defined meta:name="DCTERMS.W3CDTF/DCTERMS.available">2012-02-16</meta:user-defined>
    <meta:user-defined meta:name="OVERHEIDop.publicationName">Kamervragen (Aanhangsel)</meta:user-defined>
    <meta:user-defined meta:name="OVERHEID.Organisatietype/OVERHEID.organisationType">staten generaal</meta:user-defined>
    <meta:user-defined meta:name="DCTERMS.W3CDTF/DCTERMS.issued">2012-02-16</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