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de leden <text:span text:style-name="ifm_span_font.bold_ifm">Wiegman-van Meppelen Scheppink</text:span> (ChristenUnie) en <text:span text:style-name="ifm_span_font.bold_ifm">Van Dekken</text:span> (PvdA) aan de minister van Volksgezondheid Welzijn en Sport over <text:span text:style-name="ifm_span_font.italic_ifm">de financiële situatie van de Koninklijke Nederlandse Doven Sport Bond</text:span> (ingezonden 19 januari 2012).</text:p>
      <text:p text:style-name="ifm_p_font.roman_mt.3.76mm_ifm">Antwoord van minister <text:span text:style-name="ifm_span_font.bold_ifm">Schippers</text:span> (Volksgezondheid, Welzijn en Sport) (ontvangen 16 februari 2012).</text:p>
      <text:p text:style-name="ifm_p_mt.3.76mm_ifm">Vraag 1</text:p>
      <text:p text:style-name="ifm_p_ifm">Bent u bekend met de financiële situatie van de Koninklijke Nederlandse Doven Sport Bond (KNDSB)?</text:p>
      <text:p text:style-name="ifm_p_mt.3.76mm_ifm">Antwoord 1</text:p>
      <text:p text:style-name="ifm_p_ifm">Ja.</text:p>
      <text:p text:style-name="ifm_p_mt.3.76mm_ifm">Vraag 2</text:p>
      <text:p text:style-name="ifm_p_ifm">Deelt u de mening dat de KNDSB van groot belang is voor dove en ernstig auditief beperkte mensen die een sport willen uitoefenen?</text:p>
      <text:p text:style-name="ifm_p_mt.3.76mm_ifm">Antwoord 2</text:p>
      <text:p text:style-name="ifm_p_ifm">Ja.</text:p>
      <text:p text:style-name="ifm_p_mt.3.76mm_ifm">Vraag 3</text:p>
      <text:p text:style-name="ifm_p_ifm">Wat is de reden dat de KNDSB niet is aangesloten bij de nationale sportbond NOC*NSF, maar wel bij internationale bonden als de ICSD (Deaflympics), EDSO(European Deaf Sports Organization) en de ICSC (International Committee of Silent Chess) en de WDGF (World Deaf Golf Federation)?</text:p>
      <text:p text:style-name="ifm_p_mt.3.76mm_ifm">Antwoord 3</text:p>
      <text:p text:style-name="ifm_p_ifm">De KNDSB is geen lid van NOC*NSF omdat de bond (nog) niet voldoet aan de huidige lidmaatschapseisen. De KNDSB heeft zelf aangegeven niet geïnteresseerd te zijn in een bijzonder lidmaatschap. De KNDSB wil wel in aanmerking komen voor het reguliere lidmaatschap. Omdat er momenteel gewerkt wordt aan nieuwe lidmaatschapseisen, die in de Algemene Ledenvergadering van november 2012 worden goedgekeurd zijn alle lopende aanvragen «on hold» gezet. Zo ook de aanvraag van de KNDSB. Na goedkeuring van de nieuwe richtlijnen kan opnieuw gekeken worden of de KNDSB lid kan worden. Er wordt ondertussen al wel bekeken wat de wensen zijn van de KNDSB en wat de wensen zijn van de sporter met een auditieve handicap.</text:p>
      <text:p text:style-name="ifm_p_mt.3.76mm_ifm">Vraag 4</text:p>
      <text:p text:style-name="ifm_p_ifm">Deelt u de mening dat het voor de KNDSB noodzakelijk is, wanneer zij verder wil professionaliseren, dat er een deel van het Nederlandse sportbudget geoormerkt moet worden voor dovensport? Zo ja, is dit mogelijk via het Olympisch Plan?</text:p>
      <text:p text:style-name="ifm_p_mt.3.76mm_ifm">Antwoord 4</text:p>
      <text:p text:style-name="ifm_p_ifm">Ja. Dit gebeurt al voor een deel, bijvoorbeeld via het programma «Special Heroes». Special Heroes is een sportstimuleringsproject dat gesubsidieerd wordt door VWS en uitgevoerd wordt door Gehandicaptensport Nederland, NOC*NSF en het Speciaal Onderwijs. Doel is om alle kinderen in het speciaal onderwijs te laten ervaren hoe leuk sport en bewegen is met als uiteindelijk doel om kinderen door te geleiden naar de sportvereniging in de buurt. Special Heroes richt zich op alle clusters in het speciaal onderwijs, dus ook op cluster 2 scholen voor dove en auditief beperkte kinderen.</text:p>
      <text:p text:style-name="ifm_p_ifm">Het Olympisch Plan is geen financieringsbron en dus niet in staat de dovensport te financieren. Ook vanuit de lotto- middelen van NOC*NSF is een bijdrage nog niet mogelijk, aangezien de bond nog geen lid is.</text:p>
      <text:p text:style-name="ifm_p_mt.3.76mm_ifm">Vraag 5</text:p>
      <text:p text:style-name="ifm_p_ifm">Bent u ervan op de hoogte dat dove en ernstig auditief beperkte sporters zijn uitgesloten van de Paralympics, maar er wel Deaflympics (sinds 1924) zijn, voor de beste dove sporters? Is het mogelijk om hiervoor een deel van het sportbudget te oormerken?</text:p>
      <text:p text:style-name="ifm_p_mt.3.76mm_ifm">Antwoord 5</text:p>
      <text:p text:style-name="ifm_p_ifm">Ja, daarvan ben ik op de hoogte.</text:p>
      <text:p text:style-name="ifm_p_ifm">VWS bepaalt niet of de Deaflympics erkend worden als topsportonderdeel.</text:p>
      <text:p text:style-name="ifm_p_ifm">Het Internationaal Paralympisch Comité (IPC) besluit over de classificatie- en handicapeisen voor deelname aan de Paralympische Spelen en sluit sporters met enkel een auditieve handicap uit. Vanuit NOC*NSF worden de richtlijnen van het IPC gevolgd en is het enkel mogelijk Paralympische sporters financieel te ondersteunen of dove sporters die deel nemen aan de Olympische Spelen.</text:p>
      <text:p text:style-name="ifm_p_ifm">Ik ben om die reden niet bereid om een deel van het sportbudget hiervoor te oormerken.</text:p>
      <text:p text:style-name="ifm_p_mt.3.76mm_ifm">Vraag 6</text:p>
      <text:p text:style-name="ifm_p_ifm">Bent u bereid in gesprek te gaan met de KNDSB over de financiële moeilijkheden waarmee deze organisatie te kampen heeft? Zo ja, zou u het verslag van dit gesprek naar de Kamer willen toezenden?</text:p>
      <text:p text:style-name="ifm_p_mt.3.76mm_ifm">Antwoord 6</text:p>
      <text:p text:style-name="ifm_p_ifm">Het beleid van de georganiseerde sport, ondersteund door VWS, is om de gehandicaptensport zoveel mogelijk primair te benaderen vanuit een sportspecifiek perspectief en niet vanuit de diverse beperkingen. Dit beleid lag</text:p>
      <text:p text:style-name="ifm_p_ifm">aan de basis van de organisatorische integratie en heeft er de afgelopen tien jaar toe geleid dat de verantwoordelijkheid voor bijna alle takken van sport is overgedragen aan de reguliere sportbonden. Vanuit de dovensportbonden is er besloten niet te participeren in dit proces. De verzelfstandiging van de dovensport staat haaks op het beleid dat de afgelopen jaren is ingezet. Om die reden zie ik geen noodzaak om in gesprek te gaan met de KNSD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Wiegman-van Meppelen Scheppink en Van Dekken over de financiële situatie van de Koninklijke Nederlandse Doven Sport Bond</dc:title>
    <meta:user-defined meta:name="OVERHEIDop.ParlID/DC.identifier">ah-tk-20112012-1554</meta:user-defined>
    <meta:user-defined meta:name="OVERHEIDop.vraagnummer">2012Z00715</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Wiegman-van Meppelen Scheppink en Van Dekken over de financiële situatie van de Koninklijke Nederlandse Doven Sport Bond</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