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5</text:p>
      <text:p text:style-name="kamervragen">Vragen van het lid 
            De Mos
            (PVV) aan de staatssecretaris van Infrastructuur en Milieu over de vraag of klimaatregels überhaupt effect hebben (ingezonden
            8 september 2011).
         </text:p>
      <text:p text:style-name="kamervragen">Antwoord van staatssecretaris 
            Atsma
            (Infrastructuur en Milieu) (ontvangen 29 september 2011).
         </text:p>
      <text:h text:outline-level="2" text:style-name="stuktitel">Vraag 1
            </text:h>
      <text:p text:style-name="vraag">Bent u bekend met de berichten «Warmte van gloeilamp heeft nut»<text:note text:id="ID-2011Z17251-d29e98" text:note-class="footnote"><text:note-citation text:label="1">1</text:note-citation><text:note-body><text:p> Volkskrant 3 september 2011, Warmte van gloeilamp heeft nut, P15.</text:p></text:note-body></text:note> en «Gloeilampverbod werk averechts»?<text:note text:id="ID-2011Z17251-d29e106" text:note-class="footnote"><text:note-citation text:label="2">2</text:note-citation><text:note-body><text:p> http://www.powned.tv/nieuws/tech/2011/09/gloeilampverbod_werkt_averecht.html</text:p></text:note-body></text:note>
               
            </text:p>
      <text:h text:outline-level="2" text:style-name="stuktitel">Antwoord 1
            </text:h>
      <text:p text:style-name="antwoord">Ja.</text:p>
      <text:h text:outline-level="2" text:style-name="stuktitel">Vraag 2
            </text:h>
      <text:p text:style-name="vraag">Hoe oordeelt u over het feit dat het doel van het verbod op gloeilampen, CO<text:span text:style-name="subscript">2</text:span>-reductie, niet wordt gehaald?
            </text:p>
      <text:h text:outline-level="2" text:style-name="stuktitel">Antwoord 2
            </text:h>
      <text:p text:style-name="antwoord">Voor het reduceren van CO<text:span text:style-name="subscript">2</text:span> is energiebesparing één van de belangrijke maatregelen. Door effectiever met energie om te gaan, zoals een spaarlamp ten
               opzichte van een gloeilamp, kunnen we de energievraag verminderen. Daarmee vermindert uiteindelijk ook de CO<text:span text:style-name="subscript">2</text:span> uitstoot.
            </text:p>
      <text:p text:style-name="antwoord">Het is mij bekend dat door het Emissiehandelsysteem elektriciteitsbesparing op korte termijn niet direct leidt tot extra CO<text:span text:style-name="subscript">2</text:span> reductie («waterbed effect»). Maar op lange termijn wel. Door de elektriciteitsvraag terug te dringen kan ook in de toekomst
               het emissieplafond van het Emissiehandelsysteem voldoende worden verlaagd om te komen tot een klimaatneutrale economie.
            </text:p>
      <text:p text:style-name="antwoord">Zonder energiebesparing zal de verlaging van het Emissiehandel plafond leiden tot een aanzienlijk hogere CO<text:span text:style-name="subscript">2</text:span> prijs. Dit heeft nadelige effecten voor de consument en industrie. De spaarlamp en de LED lamp zorgen er bovendien voor dat
               de consument minder stroom gebruikt en dus goedkoper uit is.
            </text:p>
      <text:h text:outline-level="2" text:style-name="stuktitel">Vraag 3
            </text:h>
      <text:p text:style-name="vraag">Hoe wordt bepaald of de invoering van klimaatregels zinnig is en deelt u de mening dat de effecten van het gloeilampverbod
               vooraf niet voldoende beoordeeld zijn?
            </text:p>
      <text:h text:outline-level="2" text:style-name="stuktitel">Antwoord 3
            </text:h>
      <text:p text:style-name="antwoord">Bij de invoering van klimaatregels wordt zowel gekeken naar de CO<text:span text:style-name="subscript">2</text:span> reductie op korte én lange termijn, als naar het stimuleren van innovatie. Het uitfaseren van de gloeilamp leidt nu tot meer
               innovatie in energiebesparende verlichting.
            </text:p>
      <text:p text:style-name="antwoord">Uiteindelijk is het doel bij klimaatmaatregelen een klimaatneutrale en veerkrachtige economie in 2050.</text:p>
      <text:h text:outline-level="2" text:style-name="stuktitel">Vraag 4
            </text:h>
      <text:p text:style-name="vraag">Bent u bereid, nu blijkt dat het verbod op gloeilampen, geen enkele zin heeft, het verbod per direct op te heffen? Zo nee,
               waarom niet?
            </text:p>
      <text:h text:outline-level="2" text:style-name="stuktitel">Antwoord 4
            </text:h>
      <text:p text:style-name="antwoord">Het besluit voor een verbod op gloeilampen is op Europees niveau genomen. Het verbod is een zinvolle en noodzakelijke stap
               voor energiebesparing en vervolgens CO<text:span text:style-name="subscript">2</text:span> reducties.
            </text:p>
      <text:h text:outline-level="2" text:style-name="stuktitel">Vraag 5
            </text:h>
      <text:p text:style-name="vraag">Bent u bereid om andere klimaatregels, zoals de handel in emissierechten, nader te onderzoeken op nut en noodzaak? Zo nee,
               waarom niet?
            </text:p>
      <text:h text:outline-level="2" text:style-name="stuktitel">Antwoord 5
            </text:h>
      <text:p text:style-name="antwoord">Voor alle regels – en klimaatregels – geldt dat wanneer er gegronde redenen zijn, deze nader onderzocht kunnen worden. Deze
               aanleiding doet zich nu niet voor.
            </text:p>
      <text:p text:style-name="antwoord">De handel in emissierechten zorgt juist in belangrijke mate voor het halen van de emissiedoelstellingen van Nederland en Europa
               op de meest kosteneffectieve 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