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het lid <text:span text:style-name="ifm_span_font.bold_ifm">Leijten</text:span> (SP) aan de minister van Volksgezondheid, Welzijn en Sport over <text:span text:style-name="ifm_span_font.italic_ifm">banenverlies en bezuinigingen bij de GGZ Drenthe</text:span> (ingezonden 2 februari 2012).</text:p>
      <text:p text:style-name="ifm_p_font.roman_mt.3.76mm_ifm">Mededeling van minister <text:span text:style-name="ifm_span_font.bold_ifm">Schippers</text:span> (Volksgezondheid, Welzijn en Sport) (ontvangen 16 februari 2012).</text:p>
      <text:p text:style-name="ifm_p_mt.3.76mm_ifm">Vraag 1</text:p>
      <text:p text:style-name="ifm_p_ifm">Wat is uw reactie op het bericht dat bij de GGZ Drenthe banen verloren gaan?<text:note text:id="ID-2012Z01810-d36e55" text:note-class="footnote"><text:note-citation text:label="1 ">1</text:note-citation><text:note-body><text:p text:style-name="ifm_p_font.normal_size.6.93pt_mt..5mm_indent.-0.1161in_mleft.0.1161in_ifm">
               http://www.dvhn.nl/nieuws/drenthe/article8763981.ece/Banenverlies-bij-GGZ-Drenthe (GGZ: Geestelijke gezondheidszorg)</text:p></text:note-body></text:note>
      </text:p>
      <text:p text:style-name="ifm_p_mt.3.76mm_ifm">Vraag 2</text:p>
      <text:p text:style-name="ifm_p_ifm">Hoeveel en welke vestigingen van de GGZ Drenthe zullen sluiten?</text:p>
      <text:p text:style-name="ifm_p_mt.3.76mm_ifm">Vraag 3</text:p>
      <text:p text:style-name="ifm_p_ifm">Klopt het dat er 117 fulltime functies zullen verdwijnen, en wat betekent dat voor het aantal medewerkers wiens baan mogelijk op de tocht staat?</text:p>
      <text:p text:style-name="ifm_p_mt.3.76mm_ifm">Vraag 4</text:p>
      <text:p text:style-name="ifm_p_ifm">Zullen er gedwongen ontslagen vallen? Zo ja, hoeveel?</text:p>
      <text:p text:style-name="ifm_p_mt.3.76mm_ifm">Vraag 5</text:p>
      <text:p text:style-name="ifm_p_ifm">Waaruit bestaat de 8,5 miljoen euro aan bezuiniging bij de GGZ -Drenthe?</text:p>
      <text:p text:style-name="ifm_p_mt.3.76mm_ifm">Vraag 6</text:p>
      <text:p text:style-name="ifm_p_ifm">Kunt u garanderen dat er geen tekort aan hulp, zorg en/of opvang zal ontstaan, en dat de kwaliteit en continuïteit van zorg in Drenthe en omgeving niet in het geding komt door de bezuinigingen? Zo neen, waarom niet?</text:p>
      <text:p text:style-name="ifm_p_mt.3.76mm_ifm">Vraag 7</text:p>
      <text:p text:style-name="ifm_p_ifm">Hoeveel lager zal de zorgvraag zijn bij GGZ Drenthe en bij andere GGZ- instellingen door de invoering van de eigen bijdrage?<text:note text:id="ID-2012Z01810-d36e100" text:note-class="footnote"><text:note-citation text:label="2 ">2</text:note-citation><text:note-body><text:p text:style-name="ifm_p_font.normal_size.6.93pt_mt..5mm_indent.-0.1161in_mleft.0.1161in_ifm">
               http://www.limburger.nl/article/20120130/ANPNIEUWS03/301309909/1321
            </text:p></text:note-body></text:note>
      </text:p>
      <text:p text:style-name="ifm_p_mt.3.76mm_ifm">Vraag 8</text:p>
      <text:p text:style-name="ifm_p_ifm">Hoe kunt u garanderen, wanneer GGZ-instellingen en professionals al geruime tijd waarschuwen voor een toename van het aantal zorgmijders, het uitvallen van patiënten die in behandeling zijn en nu dus ook het anticiperen op een lagere zorgvraag met gevolgen voor vestigingen, dat er geen mensen «tussen wal en schip’zullen vallen? Kan een toelichting worden gegeven?</text:p>
      <text:p text:style-name="ifm_p_mt.3.76mm_ifm">Vraag 9</text:p>
      <text:p text:style-name="ifm_p_ifm">Kunt u een overzicht geven van het aantal intramurale plekken dat in het land verdwijnt? Is het mogelijk dat in de toekomst een tekort aan crisisbedden zal ontstaan in (verschillende) regio’s?</text:p>
      <text:h text:style-name="ifm_p_font.bold_mt.5.08mm_page.keep-with-next_ifm" text:outline-level="2">Mededeling</text:h>
      <text:p text:style-name="ifm_p_mt.4.23mm_ifm">De vragen van het Kamerlid Leijten (SP) over banenverlies en bezuinigingen bij de GGZ Drenthe  (2012Z01810) kunnen tot mijn spijt niet binnen de gebruikelijke termijn worden beantwoord.</text:p>
      <text:p text:style-name="ifm_p_ifm">De reden van het uitstel is dat bij de betrokken instelling nadere informatie moet worden opgevraag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Leijten over banenverlies en bezuinigingen bij de GGZ Drenthe</dc:title>
    <meta:user-defined meta:name="OVERHEIDop.ParlID/DC.identifier">ah-tk-20112012-1549</meta:user-defined>
    <meta:user-defined meta:name="OVERHEIDop.vraagnummer">2012Z01810</meta:user-defined>
    <meta:user-defined meta:name="OVERHEIDop.aanhangselNummer">1549</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Uitstel beantwoording vragen Leijten over banenverlies en bezuinigingen bij de GGZ Drenthe</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