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4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7</text:p>
      <text:p text:style-name="ifm_p_font.roman_mt.3.76mm_ifm">Vragen van het lid <text:span text:style-name="ifm_span_font.bold_ifm">Van Raak</text:span> (SP) aan de minister van Binnenlandse Zaken en Koninkrijksrelaties over <text:span text:style-name="ifm_span_font.italic_ifm">een tolk voor een raadslid op Bonaire</text:span> (ingezonden 14 november 2011).</text:p>
      <text:p text:style-name="ifm_p_font.roman_mt.3.76mm_ifm">Antwoord van minister <text:span text:style-name="ifm_span_font.bold_ifm">Donner</text:span> (Binnenlandse Zaken en Koninkrijksrelaties) (ontvangen  14 december 2011).</text:p>
      <text:p text:style-name="ifm_p_mt.3.76mm_ifm">Vraag 1</text:p>
      <text:p text:style-name="ifm_p_ifm">Klopt het dat de eilandsraad van Bonaire een tolk wil inhuren voor een raadslid, omdat deze Spaanstalige volksvertegenwoordiger de discussies in de eilandsraad niet kan volgen?<text:note text:id="ID-2011Z22863-d29e98" text:note-class="footnote"><text:note-citation text:label="1 ">1</text:note-citation><text:note-body><text:p text:style-name="ifm_p_font.normal_size.6.93pt_mt..5mm_indent.-0.1161in_mleft.0.1161in_ifm"> Antilliaans Dagblad, «Woede over tolk politicus Bonaire», 11 november 2011.</text:p></text:note-body></text:note>
      </text:p>
      <text:p text:style-name="ifm_p_mt.3.76mm_ifm">Antwoord 1</text:p>
      <text:p text:style-name="ifm_p_ifm">Ik heb kennis genomen van de berichten daarover. Bij navraag is gebleken dat een dergelijk besluit niet aan de orde is.</text:p>
      <text:p text:style-name="ifm_p_mt.3.76mm_ifm">Vraag 2</text:p>
      <text:p text:style-name="ifm_p_ifm">Moeten leden van de eilandsraad van Bonaire het Nederlands of Papiaments beheersen? Moeten leden van de eilandsraad van Saba of Statia het Nederlands of Engels beheersen?</text:p>
      <text:p text:style-name="ifm_p_mt.3.76mm_ifm">Antwoord 2</text:p>
      <text:p text:style-name="ifm_p_ifm">De bestuurstaal op Bonaire is het Nederlands en het Papiaments. Op Saba en Sint Eustatius is dat Nederlands en Engels. De vereisten voor het lidmaatschap van de eilandsraden zijn opgenomen in artikel 11 van de Wet openbare lichamen Bonaire, Sint Eustatius en Saba. Het beheersen van deze talen is geen wettelijke voorwaarde om tot lid van de eilandsraad te kunnen worden toegelaten. Ook de bepalingen in hoofdstuk 2b over de taal in het bestuurlijk verkeer in de Invoeringswet openbare lichamen Bonaire, Sint Eustatius en Saba vereisen zulks niet omdat deze wet wat de openbare lichamen betreft betrekking heeft op de eilandsraden als zodanig en op de bestuursorganen van de openbare lichamen, maar niet op individuele leden van de eilandsraden.</text:p>
      <text:p text:style-name="ifm_p_mt.3.76mm_ifm">Vraag 3</text:p>
      <text:p text:style-name="ifm_p_ifm">Acht u het wenselijk dat voor (eiland)raadsleden een tolk wordt ingehuurd? Hoeveel euro zal zo’n tolk ongeveer kosten?</text:p>
      <text:p text:style-name="ifm_p_mt.3.76mm_ifm">Antwoord 3</text:p>
      <text:p text:style-name="ifm_p_ifm">Het is een autonome bevoegdheid van het openbaar lichaam Bonaire om hier al dan niet in te voorzien, mits uiteraard daarvoor dekking op de begroting aanwezig is. Hoewel van besluitvorming in Bonaire nog geen sprake is (zie vraag 1), zou het gaan om de vertaling van technische documenten zoals verordeningen vanuit het Nederlands naar het Spaans. Ook zou in voorkomende gevallen een tolk beschikbaar moeten zijn indien Nederlandse delegaties een ontmoeting hebben met de eilandsraad. Het betrokken lid van de eilandsraad zou geen behoefte hebben aan een tolk tijdens de beraadslagingen in de eilandsraad omdat deze in het Papiaments plaatsvinden en betrokkene die taal voldoende beheerst. Het kostenaspect kan ik niet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Raak over een tolk voor een raadslid op Bonaire</dc:title>
    <meta:user-defined meta:name="OVERHEIDop.ParlID/DC.identifier">ah-tk-20112012-1547</meta:user-defined>
    <meta:user-defined meta:name="OVERHEIDop.vraagnummer">2011Z22863</meta:user-defined>
    <meta:user-defined meta:name="OVERHEIDop.aanhangselNummer">154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J.P.H. Donner</meta:user-defined>
    <meta:user-defined meta:name="OVERHEIDop.vergaderjaar">2011-2012</meta:user-defined>
    <meta:user-defined meta:name="DCTERMS.W3CDTF/OVERHEIDop.datumOntvangst">2011-12-14</meta:user-defined>
    <meta:user-defined meta:name="OVERHEID.StatenGeneraal/DC.creator">Tweede Kamer der Staten-Generaal</meta:user-defined>
    <dc:language>nl</dc:language>
    <meta:user-defined meta:name="DCTERMS.alternative"/>
    <meta:user-defined meta:name="DC.title">Antwoord vragen Van Raak over een tolk voor een raadslid op Bonaire</meta:user-defined>
    <meta:user-defined meta:name="DCTERMS.W3CDTF/DCTERMS.available">2012-02-16</meta:user-defined>
    <meta:user-defined meta:name="OVERHEIDop.publicationName">Kamervragen (Aanhangsel)</meta:user-defined>
    <meta:user-defined meta:name="OVERHEID.Organisatietype/OVERHEID.organisationType">staten generaal</meta:user-defined>
    <meta:user-defined meta:name="DCTERMS.W3CDTF/DCTERMS.issued">2011-12-14</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