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5</text:p>
      <text:p text:style-name="ifm_p_font.roman_mt.3.76mm_ifm">Vragen van de leden <text:span text:style-name="ifm_span_font.bold_ifm">Spekman</text:span> en <text:span text:style-name="ifm_span_font.bold_ifm">Samsom</text:span> (PvdA) en <text:span text:style-name="ifm_span_font.bold_ifm">Voordewind</text:span> (ChristenUnie) aan de minister voor Immigratie, Integratie en Asiel over <text:span text:style-name="ifm_span_font.italic_ifm">een uitspraak van het Europese Hof over de vrijstelling van leges voor een verblijfsvergunning voor gezinsleven voor mensen in de bijstand</text:span> (ingezonden 16 januari 2012).</text:p>
      <text:p text:style-name="ifm_p_font.roman_mt.3.76mm_ifm">Mededeling van minister <text:span text:style-name="ifm_span_font.bold_ifm">Leers</text:span> (Immigratie, Integratie en Asiel) (ontvangen 15 februari 2012).</text:p>
      <text:p text:style-name="ifm_p_mt.3.76mm_ifm">Vraag 1</text:p>
      <text:p text:style-name="ifm_p_ifm">Heeft u kennisgenomen van de uitspraak van het Europese Hof voor de Rechten van de Mens (EHRM) over de leges die Nederland heft voor vreemdelingen die een verblijfsvergunning willen aanvragen?<text:note text:id="ID-2012Z00435-d36e58" text:note-class="footnote"><text:note-citation text:label="1 ">1</text:note-citation><text:note-body><text:p text:style-name="ifm_p_font.normal_size.6.93pt_mt..5mm_indent.-0.1161in_mleft.0.1161in_ifm">EHRM 10 januari 2012, Case of G.R.v the Netherlands (Application no. 22251/07) en NRC  Handelsblad, 11 januari 2012.</text:p></text:note-body></text:note>
      </text:p>
      <text:p text:style-name="ifm_p_mt.3.76mm_ifm">Vraag 2</text:p>
      <text:p text:style-name="ifm_p_ifm">Klopt het dat Nederland, ook als deze vreemdelingen in de bijstand zitten, hen geen vrijstelling van die leges verleent, omdat zij moeten aantonen dat zij op geen enkele andere manier het geld (inmiddels 1250 euro) bij elkaar kunnen krijgen?</text:p>
      <text:p text:style-name="ifm_p_mt.3.76mm_ifm">Vraag 3</text:p>
      <text:p text:style-name="ifm_p_ifm">Deelt u de mening dat de verhouding tussen de maandelijkse bijstand (toen 990 euro) en de geheven leges (830 euro) in veel individuele gevallen onredelijk uitpakt?</text:p>
      <text:p text:style-name="ifm_p_mt.3.76mm_ifm">Vraag 4</text:p>
      <text:p text:style-name="ifm_p_ifm">Klopt het dat het EHRM concludeert dat Nederland op deze manier te hoge barrières voor een verblijfsvergunning opwerpt, een extreem formalistische houding aanneemt en het gevolg daarvan is dat een inbreuk op het recht op gezinsleven wordt gemaakt?</text:p>
      <text:p text:style-name="ifm_p_mt.3.76mm_ifm">Vraag 5</text:p>
      <text:p text:style-name="ifm_p_ifm">Bent u bereid de consequentie van deze uitspraak te aanvaarden en voortaan vreemdelingen in de bijstand in beginsel vrij te stellen van leges? Zo nee, waarom niet?</text:p>
      <text:p text:style-name="ifm_p_mt.3.76mm_ifm">Vraag 6</text:p>
      <text:p text:style-name="ifm_p_ifm">Bent u bereid de hoogte van deze leges opnieuw tegen het licht te houden, verdere verhogingen niet door te voeren en de leges in lijn te brengen met Europese regels en jurisprudentie? Bent u bereid daarvoor niet te wachten op het gereedmaken van INDIGO, zoals u in het algemeen overleg van 10 november 2011 zei?</text:p>
      <text:p text:style-name="ifm_p_mt.3.76mm_ifm">Vraag 7</text:p>
      <text:p text:style-name="ifm_p_ifm">Bent u bereid bij de noodzakelijke aanpassing van de leges tevens de in de Kamer aangenomen motie Spekman/Anker<text:note text:id="ID-2012Z00435-d36e103" text:note-class="footnote"><text:note-citation text:label="2 ">2</text:note-citation><text:note-body><text:p text:style-name="ifm_p_font.normal_size.6.93pt_mt..5mm_indent.-0.1161in_mleft.0.1161in_ifm"> Kamerstuk 2009/2010, 32 052, nr. 25.</text:p></text:note-body></text:note> te betrekken, die onder meer vraagt om elk legestarief expliciet te toetsen aan de redelijkheid ervan voor de betreffende groep vreemdelingen?</text:p>
      <text:p text:style-name="ifm_p_mt.3.76mm_ifm">Vraag 8</text:p>
      <text:p text:style-name="ifm_p_ifm">Bent u van mening dat sprake is van een effectief rechtsmiddel gezien deze uitspraak die ertoe leidt dat asielzoekers die een toelage op grond van de regeling verstrekkingen asielzoekers en andere categorieën vreemdelingen 2005 krijgen en voor een vergunning medisch waar zij mogelijk recht op hebben € 950 moeten betalen? Zo nee, bent u bereid in een vrijstellingsmogelijkheid voor deze groep te voorzien?</text:p>
      <text:h text:style-name="ifm_p_font.bold_mt.5.08mm_page.keep-with-next_ifm" text:outline-level="2">Mededeling</text:h>
      <text:p text:style-name="ifm_p_mt.4.23mm_ifm">Naar aanleiding van de schriftelijke vragen van de leden Spekman en Samsom (PvdA) en Voordewind (ChristenUnie), over een uitspraak van het Europese Hof over de vrijstelling van leges voor een verblijfsvergunning voor gezinsleven voor mensen in de bijstand, die werden ingezonden op 16 januari 2012 met kenmerk 2012Z00435,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Spekman en Samsom en Voordewind over een uitspraak van het Europese Hof over de vrijstelling van leges voor een verblijfsvergunning voor gezinsleven voor mensen in de bijstand</dc:title>
    <meta:user-defined meta:name="OVERHEIDop.ParlID/DC.identifier">ah-tk-20112012-1545</meta:user-defined>
    <meta:user-defined meta:name="OVERHEIDop.vraagnummer">2012Z00435</meta:user-defined>
    <meta:user-defined meta:name="OVERHEIDop.aanhangselNummer">1545</meta:user-defined>
    <meta:user-defined meta:name="OVERHEIDop.AanhangselTypen/DC.type">Mededeling</meta:user-defined>
    <meta:user-defined meta:name="OVERHEIDop.Parlementair/DC.type">Aanhangsel van de Handelingen</meta:user-defined>
    <meta:user-defined meta:name="OVERHEIDop.indiener">D.M. Samsom</meta:user-defined>
    <meta:user-defined meta:name="OVERHEIDop.indiener">J.S. Voordewind</meta:user-defined>
    <meta:user-defined meta:name="OVERHEIDop.indiener">J.L. Spekman</meta:user-defined>
    <meta:user-defined meta:name="OVERHEIDop.ontvanger">G.B.M. Leers</meta:user-defined>
    <meta:user-defined meta:name="OVERHEIDop.vergaderjaar">2011-2012</meta:user-defined>
    <meta:user-defined meta:name="DCTERMS.W3CDTF/OVERHEIDop.datumOntvangst">2012-02-15</meta:user-defined>
    <meta:user-defined meta:name="OVERHEID.StatenGeneraal/DC.creator">Tweede Kamer der Staten-Generaal</meta:user-defined>
    <dc:language>nl</dc:language>
    <meta:user-defined meta:name="DCTERMS.alternative"/>
    <meta:user-defined meta:name="DC.title">Uitstel beantwoording vragen Spekman en Samsom en Voordewind over een uitspraak van het Europese Hof over de vrijstelling van leges voor een verblijfsvergunning voor gezinsleven voor mensen in de bijstand</meta:user-defined>
    <meta:user-defined meta:name="DCTERMS.W3CDTF/DCTERMS.available">2012-02-15</meta:user-defined>
    <meta:user-defined meta:name="OVERHEIDop.publicationName">Kamervragen (Aanhangsel)</meta:user-defined>
    <meta:user-defined meta:name="OVERHEID.Organisatietype/OVERHEID.organisationType">staten generaal</meta:user-defined>
    <meta:user-defined meta:name="DCTERMS.W3CDTF/DCTERMS.issued">2012-02-15</meta:user-defined>
    <meta:user-defined meta:name="OVERHEID.TaxonomieBeleidsagenda/OVERHEID.category">Migratie en integratie | Immigratie</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