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de leden <text:span text:style-name="ifm_span_font.bold_ifm">Van der Burg</text:span> en <text:span text:style-name="ifm_span_font.bold_ifm">De Boer</text:span> (beiden VVD) aan de minister van Binnenlandse Zaken en Koninkrijksrelaties en de staatssecretaris van Financiën over <text:span text:style-name="ifm_span_font.italic_ifm">het bericht van het CBS dat in 2012 de opbrengst uit heffingen van lokale overheden met 3,2 procent stijgt en de Onroerende Zaakbelasting (OZB) de macro-norm fors lijkt te overschrijden</text:span> (ingezonden 27 januari 2012).</text:p>
      <text:p text:style-name="ifm_p_font.roman_mt.3.76mm_ifm">Antwoord van minister <text:span text:style-name="ifm_span_font.bold_ifm">Leers</text:span> (Immigratie, Integratie en Asiel), mede namens de staatssecretaris van Financiën (ontvangen 15 februari 2012).</text:p>
      <text:p text:style-name="ifm_p_mt.3.76mm_ifm">Vraag 1</text:p>
      <text:p text:style-name="ifm_p_ifm">Hebt u kennisgenomen van de publicatie van het CBS, genaamd «Opbrengst heffingen lokale overheden stijgt met 3,2 procent»?<text:note text:id="ID-2012Z01407-d36e58" text:note-class="footnote"><text:note-citation text:label="1 ">1</text:note-citation><text:note-body><text:p text:style-name="ifm_p_font.normal_size.6.93pt_mt..5mm_indent.-0.1161in_mleft.0.1161in_ifm"> CBS.nl, dinsdag 24 januari 2011. Bron: http://www.cbs.nl/nl-NL/menu/themas/overheid-politiek/publicaties/artikelen/archief/2012/2012-004-pb.htm
            </text:p></text:note-body></text:note>
      </text:p>
      <text:p text:style-name="ifm_p_mt.3.76mm_ifm">Antwoord 1</text:p>
      <text:p text:style-name="ifm_p_ifm">Ja</text:p>
      <text:p text:style-name="ifm_p_mt.3.76mm_ifm">Vraag 2</text:p>
      <text:p text:style-name="ifm_p_ifm">In hoeverre zijn de gepubliceerde cijfers van het CBS primitieve dan wel voorlopige ramingen? Hoe groot acht u de kans dat de definitieve percentages uiteindelijk overeenkomen met de nu geraamde percentages? Als u afwijkingen verwacht, in welke orde van grootte liggen deze dan?</text:p>
      <text:p text:style-name="ifm_p_mt.3.76mm_ifm">Antwoord 2</text:p>
      <text:p text:style-name="ifm_p_ifm">Het CBS heeft in de toelichting op haar cijfers de volgende clausule opgenomen: <text:span text:style-name="ifm_span_font.italic_ifm">Het CBS heeft de begrotingen van 414 gemeenten en 12 provincies onderzocht. Dit kunnen zowel vastgestelde als primitieve begrotingen zijn. Omdat uitgegaan is van de oorspronkelijke begrotingsgegevens zijn mogelijke begrotingsbijstellingen niet in de hier gepresenteerde uitkomsten opgenomen. Deze bijstellingen kunnen het gevolg zijn van de besluitvormingstrajecten tussen de primitieve en vastgestelde begroting en het aanpassen van de begrotingscijfers op basis van actuele realisatiecijfers.</text:span> Hieruit valt op te maken dat het hier nog niet de definitieve cijfers betreft. Cijfers van het Coelo van 11 januari jongstleden, gebaseerd op definitieve cijfers van de 100 000+ gemeenten geven een gematigder beeld, namelijk een totale stijging van de woonlasten van 2,3%, waar 2% de geraamde inflatie is. Wij hebben geen inzicht in mogelijke afwijking en wachten de definitieve cijfers van het CBS, in maart, af. Aan voorspellingen in welke orde van grootte eventuele afwijkingen van de door het CBS gepresenteerde voorlopige cijfers liggen wagen wij ons in dit stadium niet, het wachten is op de definitieve cijfers die in maart worden verwacht.</text:p>
      <text:p text:style-name="ifm_p_mt.3.76mm_ifm">Vraag 3</text:p>
      <text:p text:style-name="ifm_p_ifm">Deelt u de mening dat, als het definitieve stijgingspercentage van de Onroerende Zaakbelasting (OZB) vrijwel gelijk is aan het nu geraamde percentage van 5,7%, er sprake is van een forse overschrijding van de afgesproken macronorm OZB van 3,75% voor 2012?</text:p>
      <text:p text:style-name="ifm_p_mt.3.76mm_ifm">Antwoord 3</text:p>
      <text:p text:style-name="ifm_p_ifm">Als het definitieve percentage van de stijging van de OZB in 2012 inderdaad 5,7% bedraagt, dan is inderdaad sprake van een aanzienlijke overschrijding van de voor 2012 vastgestelde macronorm OZB van 3,75%.</text:p>
      <text:p text:style-name="ifm_p_mt.3.76mm_ifm">Vraag 4</text:p>
      <text:p text:style-name="ifm_p_ifm">Kunt u verklaren waarom de ramingen voor de Onroerende Zaakbelasting (OZB), in tegenstelling tot de gemaakte afspraken, sterker stijgen dan de voor het jaar 2012 vastgestelde macronorm?</text:p>
      <text:p text:style-name="ifm_p_mt.3.76mm_ifm">Antwoord 4</text:p>
      <text:p text:style-name="ifm_p_ifm">In de toelichting op de gepresenteerde voorlopige cijfers wijst het CBS als oorzaak voor de stijging van de OZB op onder meer tariefstijgingen en areaaluitbreidingen. Als de definitieve cijfers in maart bekend zijn zullen wij als fondsbeheerders, samen met de VNG, een analyse maken van de ontwikkeling van de OZB in 2012.</text:p>
      <text:p text:style-name="ifm_p_mt.3.76mm_ifm">Vraag 5</text:p>
      <text:p text:style-name="ifm_p_ifm">Bent u voornemens om met de VNG in overleg te treden over deze geraamde forse overschrijding, en tot maatregelen te komen om tot een bijstelling tot binnen de afgesproken macronorm OZB van 3,75% te komen? Zo ja, wanneer gaat u in overleg en aan welke maatregelen u? Zo nee, waarom niet?</text:p>
      <text:p text:style-name="ifm_p_mt.3.76mm_ifm">Vraag 6</text:p>
      <text:p text:style-name="ifm_p_ifm">Bent u gegeven de afgesproken maximale macronorm OZB van maximaal 3,75% bereid om, indien er geen maatregelen genomen worden door de individuele gemeenten die deze te grote stijging veroorzaken, een evenredige korting op de algemene uitkering uit het Gemeentefonds toe te passen?</text:p>
      <text:p text:style-name="ifm_p_mt.3.76mm_ifm">Antwoord 5 en 6</text:p>
      <text:p text:style-name="ifm_p_ifm">Indien uit de definitieve cijfers blijkt dat er in 2012 een overschrijding van de macronorm OZB heeft plaatsgevonden, zal in het zogenoemde Bestuurlijk overleg financiële verhoudingen (Bofv) dat wij als fondsbeheerders regulier in het voorjaar met de vertegenwoordigers van de medeoverheden voeren, mede op basis van de analyse van de ontwikkeling van de OZB in 2012, een bestuurlijke weging plaatsvinden. Een van de mogelijke uitkomsten kan dan zijn dat gezien de macronorm besloten wordt tot een evenredige uitname uit het gemeentefonds. Dit is conform de geldende spelregels die met de VNG en in samenspraak met de Tweede Kamer rond de bestuurlijke macronorm OZB zijn vastgesteld.</text:p>
      <text:p text:style-name="ifm_p_mt.3.76mm_ifm">Vraag 7</text:p>
      <text:p text:style-name="ifm_p_ifm">Hoe kan het dat de dalende huizenprijzen niet of nauwelijks worden vertaald in lagere WOZ-waarden?</text:p>
      <text:p text:style-name="ifm_p_mt.3.76mm_ifm">Antwoord 7</text:p>
      <text:p text:style-name="ifm_p_ifm">Uit cijfers van de Waarderingskamer, de toezichthouder op een juiste toepassing van de Wet waardering onroerende zaken, blijkt dat de WOZ-waarde van woningen die nu bekend worden gemaakt en die gelden in 2012 landelijk gemiddeld 2% lager zijn dan vorig jaar. Deze daling komt overeen met de daling van woningprijzen op de markt in de loop van 2010. Bedacht dient te worden dat de WOZ-waarde van 2012 een waardepeildatum heeft van één jaar terug, dus 1 januari 2011. De vertaling van de dalende huizenprijzen in de WOZ-waarde loopt dan ook één jaar achter. Gemeenten hebben dat voorliggende jaar nodig om alle woningen te waarderen. Deze wijze van waarderen betekent dat een dalende woningmarkt in 2011 met een vertraging van een jaar doorwerkt naar belastingplichtigen. De dalende woningmarkt van 2011 zal begin 2013 zichtbaar worden in een verdere daling van de WOZ-waarde van woningen.</text:p>
      <text:p text:style-name="ifm_p_mt.3.76mm_ifm">Vraag 8</text:p>
      <text:p text:style-name="ifm_p_ifm">Wanneer krijgt de Tweede Kamer nadere informatie over de uitkomsten van de monitoring van de lokale lasten?<text:note text:id="ID-2012Z01407-d36e108" text:note-class="footnote"><text:note-citation text:label="2 ">2</text:note-citation><text:note-body><text:p text:style-name="ifm_p_font.normal_size.6.93pt_mt..5mm_indent.-0.1161in_mleft.0.1161in_ifm"> 
               Aanhangsel Handelingen, vergaderjaar 2011–2012, nr. 950.</text:p></text:note-body></text:note>
      </text:p>
      <text:p text:style-name="ifm_p_mt.3.76mm_ifm">Antwoord 8</text:p>
      <text:p text:style-name="ifm_p_ifm">Medio maart worden de definitieve cijfers gepresenteerd door het CBS over de ontwikkeling van de lokale lasten in 2012. Op basis van deze cijfers zullen de fondsbeheerders, mede in het licht van de met medeoverheden gemaakte bestuursafspraken 2011–2015 over de ontwikkeling van de lokale lasten, zich een oordeel vormen over de ontwikkeling van deze lasten in 2012 dat vervolgens in het Bofv met de vertegenwoordigers van medeoverheden zal worden besproken. Aan de in de bestuursafspraken 2011–2015 afgesproken gezamenlijke monitor voor de inkomsten van lokale heffingen wordt momenteel, samen met de VNG, gewerkt. Verwacht wordt dat deze in de tweede helft van dit jaar wordt vastgesteld en dat daarna de Tweede Kamer geïnforme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der Burg en De Boer over het bericht van het CBS dat in 2012 de opbrengst uit heffingen van lokale overheden met 3,2 procent stijgt en de Onroerende Zaakbelasting (OZB) de macronorm fors lijkt te overschrijden</dc:title>
    <meta:user-defined meta:name="OVERHEIDop.ParlID/DC.identifier">ah-tk-20112012-1544</meta:user-defined>
    <meta:user-defined meta:name="OVERHEIDop.vraagnummer">2012Z01407</meta:user-defined>
    <meta:user-defined meta:name="OVERHEIDop.aanhangselNummer">1544</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B.I. van der Burg</meta:user-defined>
    <meta:user-defined meta:name="OVERHEIDop.ontvanger">G.B.M. Leers</meta:user-defined>
    <meta:user-defined meta:name="OVERHEIDop.vergaderjaar">2011-2012</meta:user-defined>
    <meta:user-defined meta:name="DCTERMS.W3CDTF/OVERHEIDop.datumOntvangst">2012-02-15</meta:user-defined>
    <meta:user-defined meta:name="OVERHEID.StatenGeneraal/DC.creator">Tweede Kamer der Staten-Generaal</meta:user-defined>
    <dc:language>nl</dc:language>
    <meta:user-defined meta:name="DCTERMS.alternative"/>
    <meta:user-defined meta:name="DC.title">Antwoord vragen Van der Burg en De Boer over het bericht van het CBS dat in 2012 de opbrengst uit heffingen van lokale overheden met 3,2 procent stijgt en de Onroerende Zaakbelasting (OZB) de macronorm fors lijkt te overschrijden</meta:user-defined>
    <meta:user-defined meta:name="DCTERMS.W3CDTF/DCTERMS.available">2012-02-15</meta:user-defined>
    <meta:user-defined meta:name="OVERHEIDop.publicationName">Kamervragen (Aanhangsel)</meta:user-defined>
    <meta:user-defined meta:name="OVERHEID.Organisatietype/OVERHEID.organisationType">staten generaal</meta:user-defined>
    <meta:user-defined meta:name="DCTERMS.W3CDTF/DCTERMS.issued">2012-02-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