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de vertraging en het nut van een Nationaal Noodnet voor communicatie bij rampen</text:span> (ingezonden 12 januari 2012).</text:p>
      <text:p text:style-name="ifm_p_font.roman_mt.3.76mm_ifm">Antwoord van minister <text:span text:style-name="ifm_span_font.bold_ifm">Opstelten</text:span> (Veiligheid en Justitie) (ontvangen 15 februari 2012) Zie ook Aanhangsel Handelingen, vergaderjaar 2011–2012, nr. 1449.</text:p>
      <text:p text:style-name="ifm_p_mt.3.76mm_ifm">Vraag 1</text:p>
      <text:p text:style-name="ifm_p_ifm">Kent u de berichten «Opnieuw vertraging noodnet» en «Het nut van noodnet»?<text:note text:id="ID-2012Z00295-d36e58" text:note-class="footnote"><text:note-citation text:label="1 ">1</text:note-citation><text:note-body><text:p text:style-name="ifm_p_font.normal_size.6.93pt_mt..5mm_indent.-0.1161in_mleft.0.1161in_ifm"> Nederlands Dagblad, 11 januari 2012.</text:p></text:note-body></text:note>
      </text:p>
      <text:p text:style-name="ifm_p_mt.3.76mm_ifm">Antwoord 1</text:p>
      <text:p text:style-name="ifm_p_ifm">Bij mij is bekend het artikel «Rampennet loopt weer bijna jaar vertraging op» uit het Nederlands Dagblad van 11 januari 2012.</text:p>
      <text:p text:style-name="ifm_p_mt.3.76mm_ifm">Vraag 2, 3 en 4</text:p>
      <text:p text:style-name="ifm_p_ifm">Is het waar dat er met het in gebruik nemen van een nieuw nationaal noodnet sprake is van een vertraging? Zo ja, wanneer had volgens het oorspronkelijke plan het systeem operationeel moeten zijn en wanneer zal het naar verwachting daadwerkelijk operationeel zijn? Zo nee, wat is er dan niet waar aan dat bericht?</text:p>
      <text:p text:style-name="ifm_p_ifm">Wat is de oorzaak of wat zijn de oorzaken van de bovengenoemde vertraging?</text:p>
      <text:p text:style-name="ifm_p_ifm">Had de Kamer al eerder op de hoogte kunnen zijn van deze vertraging? Zo ja, op welke wijze?</text:p>
      <text:p text:style-name="ifm_p_mt.3.76mm_ifm">Antwoord 2, 3 en 4</text:p>
      <text:p text:style-name="ifm_p_ifm">De uitrol van de opvolger van het Nationaal Noodnet (NN), de Noodcommunicatievoorziening (NCV), is gestart in het najaar van 2010. Zoals aan de Kamer is gemeld in de 3<text:span text:style-name="ifm_span_font.superscript_ifm">e</text:span> brief Nationale Veiligheid (TK 2009–2010 30 821, nr. 10) is de NCV met ingang van 1 mei 2011 operationeel en bruikbaar voor de gemigreerde gebruikers. Gedurende de migratie van gebruikers van NN naar NCV blijft ook het oude NN in functie.</text:p>
      <text:p text:style-name="ifm_p_ifm">Verwacht werd dat de meeste gebruikers van het NN na het in gebruik nemen van NCV op korte termijn opdracht zouden geven voor migratie naar de NCV. In de praktijk blijkt de migratie meer tijd te kosten. Een groot aantal gebruikers benut de beëindiging van de overeenkomst met het NN om een zorgvuldige heroverweging te maken en de vraag te beantwoorden welke partijen moeten worden aangesloten. Daarnaast zijn voorgenomen herindelingen van gemeenten en plannen ten aanzien van samenvoegen van meldkamers aanleiding om geen overhaaste beslissing te nemen. Ook waren er veel vragen over, met name de extra functionaliteiten die in de NCV beschikbaar zijn. Al deze factoren zijn redenen waarom de migratie trager op gang gekomen is. De noodcommunicatievoorziening is echter niet in gevaar gekomen omdat het NN nog functioneert.</text:p>
      <text:p text:style-name="ifm_p_ifm">De Kamer is niet eerder geïnformeerd omdat er sinds de ingebruikneming van de NCV geen sprake is van beschikbaarheidverlies van functionaliteit van de noodcommunicatie en er geen sprake is van enige verhoging van de kosten. Het beeld dat geschetst wordt in het artikel in het Nederlands Dagblad komt dan ook niet overeen met het beeld en de feiten waarover ik beschik.</text:p>
      <text:p text:style-name="ifm_p_mt.3.76mm_ifm">Vraag 5 en 6</text:p>
      <text:p text:style-name="ifm_p_ifm">Welke betrokken bedrijven en/of overheidsinstanties zijn betrokken bij de aanleg en het in gebruik nemen van het nieuwe noodnet? Wat is de rol van deze partijen bij de ontstane vertraging?</text:p>
      <text:p text:style-name="ifm_p_ifm">Welke bewindspersoon is verantwoordelijk voor de aanleg en het in gebruik nemen van het nieuwe noodnet? Wat heeft deze bewindspersoon gedaan om er voor te zorgen dat het noodnet wel op tijd in gebruik zou zijn genomen en waarom is die bewindspersoon daarin niet geslaagd?</text:p>
      <text:p text:style-name="ifm_p_mt.3.76mm_ifm">Antwoord 5 en 6</text:p>
      <text:p text:style-name="ifm_p_ifm">De minister van Veiligheid en Justitie is verantwoordelijk voor de continuïteit van de crisisbeheersing. Communicatie is hierbij een essentieel onderdeel en wordt sinds 1991 gegarandeerd door middel van het NN. KPN, de beheerder van het NN, heeft echter aangegeven dat dit netwerk op termijn niet in stand kan worden gehouden, vanwege veroudering en het ontbreken van geschikte onderdelen. Om die reden heeft het ministerie van VenJ, na een Europese aanbesteding, aan KPN opdracht gegeven om een opvolger te realiseren en in stand te houden in de vorm van een dienst. Tot het moment waarop de laatste NN-gebruiker is gemigreerd zal het NN operationeel blijven.</text:p>
      <text:p text:style-name="ifm_p_ifm">De gebruikers van de dienst zijn klant van KPN. Hoewel de minister van Veiligheid en Justitie de zorg draagt voor de voorziening, zijn -evenals bij het «oude» NN- de beoogde gebruikers zelf verantwoordelijk om zich aan te sluiten. Conform de toezegging tijdens het overleg van 8 februari 2012 inzake de wijziging van wet Veiligheidsregio’s, in verband met de oprichting van het Instituut Fysieke Veiligheid, zal ik u de Tweede Kamer nader informeren over het beheer de monitoring en de uitvoering van verschillende ICT-projecten. Ik zal het noodnet hierin meenemen.</text:p>
      <text:p text:style-name="ifm_p_ifm">Er is geen sprake van een verplichting. De gebruikers van het NN zijn herhaaldelijk schriftelijk attent gemaakt op de beschikbaarheid van de NCV en gestimuleerd om over te stappen naar deze dienst. De migratie van alle aansluitingen blijkt langer te duren dan ik gewenst acht en om die reden heb ik er samen met KPN, als beheerder van zowel het oude – als nieuwe netwerk, voor gekozen om vanaf 1 januari 2012 dezelfde werkwijze te hanteren als bij de ontmanteling van de centrale in Groningen (zie ook het antwoord op vraag 7). Gebleken is dat dit een goede aanpak is die snel tot resultaat leidt.</text:p>
      <text:p text:style-name="ifm_p_mt.3.76mm_ifm">Vraag 7</text:p>
      <text:p text:style-name="ifm_p_ifm">Is het waar dat alleen Groningen en Drenthe overgezet zijn naar het nieuwe noodnetsysteem? Zo ja, wanneer volgt de rest van het land en hoe kunnen zij met andere delen van het land als zij moeten terugvallen op het oude systeem? Zo nee, wat is de stand van zaken dan wel?</text:p>
      <text:p text:style-name="ifm_p_mt.3.76mm_ifm">Antwoord 7</text:p>
      <text:p text:style-name="ifm_p_ifm">Nee.</text:p>
      <text:p text:style-name="ifm_p_ifm">Voor de gebruikers in Groningen en Drenthe geldt dat zij in december 2011 moesten worden overgezet naar de nieuwe NCV. De reden hiervoor is dat het beschermd onderkomen (bunker) waar de NN-centrale was geplaatst, vanwege sloop moest worden verlaten.</text:p>
      <text:p text:style-name="ifm_p_ifm">Voor alle huidige gebruikers geldt dat zij vanaf het moment dat de NCV beschikbaar was, hun oude NN-aansluiting konden migreren naar de NCV. Een gedeelte daarvan heeft hiervoor inmiddels opdracht gegeven. Doordat beide systeem tijdens de migratieperiode met elkaar zijn gekoppeld, kunnen NN-gebruikers zonder problemen communiceren met gebruikers die zijn overgaan op de NCV.</text:p>
      <text:p text:style-name="ifm_p_ifm">Begin januari 2012 is 26% van de (5560) NN-aansluitingen gemigreerd of is hiervoor opdracht ontvangen. Van 14% van de aansluitingen is het abonnement opgezegd. Via een strakke planning die gebaseerd op de migratie van aansluitingen per NN-centrale (bunker) zullen in 2012 de overige aansluitingen worden gemigreerd.</text:p>
      <text:p text:style-name="ifm_p_mt.3.76mm_ifm">Vraag 8</text:p>
      <text:p text:style-name="ifm_p_ifm">Hoe vaak is het oude nu nog bestaande noodnet sinds de ingebruikneming daarvan gebruikt?</text:p>
      <text:p text:style-name="ifm_p_mt.3.76mm_ifm">Antwoord 8</text:p>
      <text:p text:style-name="ifm_p_ifm">Nederland kent gelukkig weinig rampen waarbij eveneens de openbare telefoonvoorzieningen niet te gebruiken zijn. Op grote schaal is het NN dan ook weinig ingezet. Sinds 2004 is het NN op kleinere schaal gebruikt bij de politie-inval in het Haagse Laakkwartier (Hofstadgroep, november 2004) en de elektriciteitsuitval in de Bommelerwaard (december 2007). Dagelijks wordt het NN gebruikt om de mobiele 112-oproepen die standaard bij het KLPD binnenkomen door te verbinden met de regiomeldkamers. Ook het Hare Majesteitsnet is onderdeel van het NN en wordt dagelijks gebruikt.</text:p>
      <text:p text:style-name="ifm_p_mt.3.76mm_ifm">Vraag 9</text:p>
      <text:p text:style-name="ifm_p_ifm">Is er ooit met het oude systeem geoefend? Zo ja, wat was daarvan de uitkomst? Zo nee, waarom niet?</text:p>
      <text:p text:style-name="ifm_p_mt.3.76mm_ifm">Antwoord 9</text:p>
      <text:p text:style-name="ifm_p_ifm">Er wordt periodiek (4x per jaar) met het NN geoefend. Voorbeelden daarvan zijn oefening Verbindingen In Gemeenten En Provincies (VIGEP) waarmee de (nood)verbindingen tussen de crisiscentra van diverse organisaties wordt getest. Bij deze VIGEP-oefeningen is gebleken dat het NN aan de verwachtingen voldoet en zijn alle verbindingen zonder problemen tot stand gekomen.</text:p>
      <text:p text:style-name="ifm_p_mt.3.76mm_ifm">Vraag 10</text:p>
      <text:p text:style-name="ifm_p_ifm">Waaruit blijkt uit de praktijk van rampenbestrijding dat er behoefte is aan een noodnet?</text:p>
      <text:p text:style-name="ifm_p_mt.3.76mm_ifm">Antwoord 10</text:p>
      <text:p text:style-name="ifm_p_ifm">De NCV zorgt ervoor dat bij verstoringen van de openbare voorzieningen toch nog communicatie mogelijk is tussen overheidsorganisaties onderling en met bedrijven die deel uitmaken van de vitale infrastructuur. Juist omdat het een «last resort» communicatievoorziening is, wordt er net als bij het eerdere Noodnet veel aandacht besteed aan de betrouwbaarheid en weerbaarheid tegen fysieke en niet fysieke dreigingen. Zo blijft het nieuwe netwerk beschikbaar als het gewone vaste telefoonverkeer tijdens een ramp uitvalt door overbelasting of stroomuitval.</text:p>
      <text:p text:style-name="ifm_p_mt.3.76mm_ifm">Vraag 11</text:p>
      <text:p text:style-name="ifm_p_ifm">Is het waar dat het nieuwe noodnet niet veel meer zal kunnen dan het oude, sterk verouderde systeem? Zo ja, waarom is er dan in de praktijk een nieuw systeem nodig?  Zo nee, wat kan het nieuwe systeem dan meer dan het oude?</text:p>
      <text:p text:style-name="ifm_p_mt.3.76mm_ifm">Antwoord 11</text:p>
      <text:p text:style-name="ifm_p_ifm">De NCV heeft meer functionaliteiten dan het oude NN. De primaire noodzaak voor vervanging van het Noodnet is gelegen in het feit dat de gebruikte apparatuur van het NN verouderd raakt en in de nabije toekomst onvoldoende onderhouden kan worden, bijvoorbeeld als gevolg van het ontbreken van reserveonderdelen.</text:p>
      <text:p text:style-name="ifm_p_ifm">Het nieuwe systeem is gebaseerd op IP-technologie. Dit systeem is na volledige ingebruikname ook geschikt voor email, mobiel gebruik, videoconferencing, internet, etc. Deze functionaliteiten komen beschikbaar nadat het gehele NN gemigreerd is.</text:p>
      <text:p text:style-name="ifm_p_mt.3.76mm_ifm">Vraag 12</text:p>
      <text:p text:style-name="ifm_p_ifm">Is het waar u te weinig heeft gedaan om het nieuwe systeem bij de gebruikers te promoten? Zo ja, waarom is dat niet gebeurd? Zo nee, wat heeft u dan wel gedaan?</text:p>
      <text:p text:style-name="ifm_p_mt.3.76mm_ifm">Antwoord 12</text:p>
      <text:p text:style-name="ifm_p_ifm">Zie antwoord op vraag 5 en 6</text:p>
      <text:p text:style-name="ifm_p_mt.3.76mm_ifm">Vraag 13</text:p>
      <text:p text:style-name="ifm_p_ifm">Deelt u de verwachting dat als gebruikers niet op het nieuwe systeem zitten te wachten, zij dan in het uitzonderlijke geval dat het systeem mogelijk gebruikt zou kunnen worden dat dan toch niet zullen doen? Zo ja, hoe gaat u met dit gegeven om? Zo nee, waarom niet?</text:p>
      <text:p text:style-name="ifm_p_mt.3.76mm_ifm">Antwoord 13</text:p>
      <text:p text:style-name="ifm_p_ifm">Omdat het gebruik van de NCV niet verplicht is, kunnen gebruikers na de beëindiging van het NN kiezen voor de NCV of geen noodcommunicatie. Hoewel ik van mening ben dat een «last resort» voorziening noodzakelijk is om de continuïteit van de communicatie te garanderen (bijvoorbeeld bij langdurige stroomuitval), is en blijft het de eigen verantwoordelijkheid van gebruikers om aangesloten te zijn en hiervan in voorkomend geval gebruik te maken. Via diverse brieven heb ik mijn mening kenbaar gemaakt bij de veiligheidsregio’s en hun crisispartners. Ik merk hierbij op dat het merendeel van de gebruikers heeft aangegeven ook van de NCV gebruik te zullen gaan maken. Ik vertrouw er dan ook op dat de NCV in voorkomend geval daadwerkelijk gebruikt zal worden.</text:p>
      <text:p text:style-name="ifm_p_mt.3.76mm_ifm">Vraag 14 en 15</text:p>
      <text:p text:style-name="ifm_p_ifm">Lopen de kosten van het nieuwe noodnet door de opgelopen vertraging hoger op dan de genoemde 6,5 mln. euro? Zo ja, met hoeveel?</text:p>
      <text:p text:style-name="ifm_p_ifm">Is het nog mogelijk om helemaal af te zien van een nieuw noodnet? Zo ja, op welke wijze en wat zouden daar de operationele en financiële gevolgen van zijn? Zo nee, waarom niet?</text:p>
      <text:p text:style-name="ifm_p_mt.3.76mm_ifm">Antwoord 14 en 15</text:p>
      <text:p text:style-name="ifm_p_ifm">De kosten voor de begeleiding van de migratie zijn vast en bedragen EUR 155 per aansluiting. In deze kosten is voorzien en zijn voor rekening van het ministerie van VenJ. Er is geen sprake van toename van kosten indien de migratie langer duurt dan voorzien.</text:p>
      <text:p text:style-name="ifm_p_ifm">De kosten voor de realisatie van de nieuwe noodcommunicatievoorziening zijn voor rekening van KPN. Om KPN de mogelijkheid te bieden de kosten voor de NCV-dienst terug te verdienen, heeft de overheid zich contractueel verbonden met KPN gedurende 11,5 jaar.</text:p>
      <text:p text:style-name="ifm_p_ifm">Hoewel ik mij realiseer dat de NCV niet vaak ingezet zal (behoeven te) worden, biedt het kunnen beschikken hierover zekerheid voor de continuïteit van communicatie. Het ontbinden van de overeenkomst vind ik dan ook zeer ongewenst. Dit zou betekenen dat de continuïteit van de crisisbeheersing in gevaar komt bij uitval van de openbare telecommunicatievoorzieningen. Bovendien kan het aanzienlijke kosten tot gevolg hebben. De totale contractwaarde voor de basisaansluitingen bedraagt voor KPN circa EUR 34,5 m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arcouch en Van Dekken over de vertraging en het nut van een Nationaal Noodnet voor communicatie bij rampen</dc:title>
    <meta:user-defined meta:name="OVERHEIDop.ParlID/DC.identifier">ah-tk-20112012-1543</meta:user-defined>
    <meta:user-defined meta:name="OVERHEIDop.vraagnummer">2012Z00295</meta:user-defined>
    <meta:user-defined meta:name="OVERHEIDop.aanhangselNummer">154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Antwoord vragen Marcouch en Van Dekken over de vertraging en het nut van een Nationaal Noodnet voor communicatie bij rampen</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Ruimte en infrastructuur | Netwerken</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