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Berndsen</text:span> (D66) en <text:span text:style-name="ifm_span_font.bold_ifm">Kuiken</text:span> (PvdA) aan de minister van Veiligheid en Justitie over <text:span text:style-name="ifm_span_font.italic_ifm">het bericht dat de politie getraumatiseerde agenten in de steek laat</text:span> (ingezonden 25 januari 2012).</text:p>
      <text:p text:style-name="ifm_p_font.roman_mt.3.76mm_ifm">Mededeling van minister <text:span text:style-name="ifm_span_font.bold_ifm">Opstelten</text:span> (Veiligheid en Justitie) (ontvangen 15 februari 2012).</text:p>
      <text:p text:style-name="ifm_p_mt.3.76mm_ifm">Vraag 1</text:p>
      <text:p text:style-name="ifm_p_ifm">Heeft u kennisgenomen van de uitzending van RTL Nieuws van 21 januari 2012 waarin wordt gesteld dat politiekorpsen psychische problemen van agenten niet erkennen en niet willen behandelen?<text:note text:id="ID-2012Z01201-d36e58" text:note-class="footnote"><text:note-citation text:label="1 ">1</text:note-citation><text:note-body><text:p text:style-name="ifm_p_font.normal_size.6.93pt_mt..5mm_indent.-0.1161in_mleft.0.1161in_ifm">RTL Nieuws, 21 januari 2012.</text:p></text:note-body></text:note>
      </text:p>
      <text:p text:style-name="ifm_p_mt.3.76mm_ifm">Vraag 2</text:p>
      <text:p text:style-name="ifm_p_ifm">Hoe oordeelt u over de situatie dat agenten die in de frontlinie hebben gestaan en daarbij een mentale blessure hebben opgelopen, hulp ontzegd wordt en ontslagen dreigen te worden, zoals in het nieuwsitem getoond wordt? Wat kunt u voor deze agenten betekenen?</text:p>
      <text:p text:style-name="ifm_p_mt.3.76mm_ifm">Vraag 3</text:p>
      <text:p text:style-name="ifm_p_ifm">Klopt het dat rechtszaken zijn aangespannen tegen agenten om te voorkomen dat zij een beroep doen op de schaderegeling van de politie?</text:p>
      <text:p text:style-name="ifm_p_ifm">Zo ja, om hoeveel gevallen gaat het? Wat is de reden dat de politiekorpsen posttraumatische stress-stoornis (PTSS) klachten niet serieus nemen?</text:p>
      <text:p text:style-name="ifm_p_mt.3.76mm_ifm">Vraag 4</text:p>
      <text:p text:style-name="ifm_p_ifm">Welke stappen neemt u ten aanzien van deze korpsen zodat PTSS-klachten van agenten voortaan wel worden herkend, erkend en behandeld?</text:p>
      <text:p text:style-name="ifm_p_mt.3.76mm_ifm">Vraag 5</text:p>
      <text:p text:style-name="ifm_p_ifm">Klopt het dat tussen politiekorpsen verschillen bestaan in de benadering van PTSS-klachten als beroepsziekte?</text:p>
      <text:p text:style-name="ifm_p_ifm">Zo ja, deelt u de mening dat dergelijke verschillen ongewenst zijn? Wat gaat u doen om deze verschillen op te heffen?</text:p>
      <text:p text:style-name="ifm_p_mt.3.76mm_ifm">Vraag 6</text:p>
      <text:p text:style-name="ifm_p_ifm">Kunt u toezeggen dat binnen de nationale politie verklaarbare gevallen van PTSS als beroepsziekte erkend zullen worden? Zo nee, waarom niet? Zo ja, bent u bereid hierover in nauw contact te blijven met de vakbonden en experts op dit terrein?</text:p>
      <text:h text:style-name="ifm_p_font.bold_mt.5.08mm_page.keep-with-next_ifm" text:outline-level="2">Mededeling</text:h>
      <text:p text:style-name="ifm_p_mt.4.23mm_ifm">Hierbij deel ik u mede dat de schriftelijke vragen van de leden Berndsen (D66) en Kuiken (PvdA) van uw Kamer aan de Minister van Veiligheid en Justitie over het bericht dat de politie getraumatiseerde agenten in de steek laat (ingezonden 25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Berndsen en Kuiken over het bericht dat de politie getraumatiseerde agenten in de steek laat</dc:title>
    <meta:user-defined meta:name="OVERHEIDop.ParlID/DC.identifier">ah-tk-20112012-1540</meta:user-defined>
    <meta:user-defined meta:name="OVERHEIDop.vraagnummer">2012Z01201</meta:user-defined>
    <meta:user-defined meta:name="OVERHEIDop.aanhangselNummer">154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Uitstel beantwoording vragen Berndsen en Kuiken over het bericht dat de politie getraumatiseerde agenten in de steek laat</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